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6.88cm" style:page-number="auto" table:align="margins"/>
    </style:style>
    <style:style style:name="Tabela1.A" style:family="table-column">
      <style:table-column-properties style:column-width="16.88cm" style:rel-column-width="65535*"/>
    </style:style>
    <style:style style:name="Tabela1.A1" style:family="table-cell">
      <style:table-cell-properties style:border-line-width="0.028cm 0.028cm 0.028cm" fo:padding="0.097cm" fo:border="2.4pt double #000000"/>
    </style:style>
    <style:style style:name="Tabela2" style:family="table">
      <style:table-properties style:width="16.88cm" table:align="margins"/>
    </style:style>
    <style:style style:name="Tabela2.A" style:family="table-column">
      <style:table-column-properties style:column-width="16.88cm" style:rel-column-width="65535*"/>
    </style:style>
    <style:style style:name="Tabela2.A1" style:family="table-cell">
      <style:table-cell-properties style:border-line-width="0.028cm 0.028cm 0.028cm" fo:padding="0.097cm" fo:border="2.4pt double #000000"/>
    </style:style>
    <style:style style:name="Tabela3" style:family="table">
      <style:table-properties style:width="16.88cm" table:align="margins"/>
    </style:style>
    <style:style style:name="Tabela3.A" style:family="table-column">
      <style:table-column-properties style:column-width="16.88cm" style:rel-column-width="65535*"/>
    </style:style>
    <style:style style:name="Tabela3.A1" style:family="table-cell">
      <style:table-cell-properties style:border-line-width="0.028cm 0.028cm 0.028cm" fo:padding="0.097cm" fo:border="2.4pt double #000000"/>
    </style:style>
    <style:style style:name="Tabela4" style:family="table">
      <style:table-properties style:width="16.907cm" fo:margin-left="0.106cm" table:align="left"/>
    </style:style>
    <style:style style:name="Tabela4.A" style:family="table-column">
      <style:table-column-properties style:column-width="16.907cm"/>
    </style:style>
    <style:style style:name="Tabela4.A1" style:family="table-cell">
      <style:table-cell-properties style:border-line-width="0.028cm 0.028cm 0.028cm" fo:padding="0.097cm" fo:border="2.4pt double #000000"/>
    </style:style>
    <style:style style:name="P1" style:family="paragraph" style:parent-style-name="Standard">
      <loext:graphic-properties draw:fill="none"/>
      <style:paragraph-properties fo:margin-left="12cm" fo:margin-right="0cm" fo:line-height="100%" fo:text-align="start" style:justify-single-word="false" fo:text-indent="0cm" style:auto-text-indent="false" fo:background-color="transparent"/>
      <style:text-properties style:font-name="Times New Roman" fo:font-size="14pt" fo:font-style="italic" officeooo:paragraph-rsid="003a4107" style:font-size-asian="14pt" style:font-style-asian="italic" style:font-size-complex="14pt" style:font-style-complex="italic" loext:padding="0cm" loext:border="non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4c12a"/>
    </style:style>
    <style:style style:name="P3" style:family="paragraph" style:parent-style-name="Text_20_body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353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6pt" fo:letter-spacing="normal" fo:font-style="normal" style:text-underline-style="solid" style:text-underline-width="auto" style:text-underline-color="font-color" fo:font-weight="bold" officeooo:paragraph-rsid="0044f248" style:font-size-asian="16pt" style:font-size-complex="16pt"/>
    </style:style>
    <style:style style:name="P5" style:family="paragraph" style:parent-style-name="Text_20_body">
      <style:paragraph-properties fo:margin-left="0cm" fo:margin-right="0cm" fo:margin-top="0cm" fo:margin-bottom="0.353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6pt" fo:letter-spacing="normal" fo:font-style="normal" fo:font-weight="bold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0.5pt" fo:letter-spacing="normal" fo:font-style="normal" fo:font-weight="bold" style:font-size-asian="9.14999961853027pt" style:font-size-complex="10.5pt"/>
    </style:style>
    <style:style style:name="P7" style:family="paragraph" style:parent-style-name="Text_20_body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officeooo:paragraph-rsid="00466be8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italic" style:text-underline-style="none" fo:font-weight="normal" officeooo:rsid="0015d450" officeooo:paragraph-rsid="00466be8" fo:background-color="#ffffff" style:font-size-asian="18pt" style:font-style-asian="italic" style:font-weight-asian="normal" style:font-size-complex="18pt" style:font-style-complex="italic" style:font-weight-complex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.353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6pt" fo:letter-spacing="normal" fo:font-style="normal" fo:font-weight="bold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.353cm" loext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2cdad5"/>
    </style:style>
    <style:style style:name="P11" style:family="paragraph" style:parent-style-name="Text_20_body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fo:padding="0cm" fo:border="none"/>
      <style:text-properties officeooo:paragraph-rsid="003b8faa"/>
    </style:style>
    <style:style style:name="P12" style:family="paragraph" style:parent-style-name="Text_20_body">
      <style:paragraph-properties fo:margin-left="0cm" fo:margin-right="0cm" fo:margin-top="0cm" fo:margin-bottom="0.353cm" loext:contextual-spacing="false" fo:line-height="150%" fo:text-align="center" style:justify-single-word="false" fo:orphans="2" fo:widows="2" fo:text-indent="0cm" style:auto-text-indent="false" fo:padding="0cm" fo:border="none"/>
      <style:text-properties officeooo:paragraph-rsid="002cdad5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style:font-name="Times New Roman" fo:font-size="6pt" style:font-size-asian="5.25pt" style:font-size-complex="6pt"/>
    </style:style>
    <style:style style:name="P14" style:family="paragraph" style:parent-style-name="Text_20_body">
      <loext:graphic-properties draw:fill="none"/>
      <style:paragraph-properties fo:margin-left="1cm" fo:margin-right="0cm" fo:margin-top="0cm" fo:margin-bottom="0.353cm" loext:contextual-spacing="false" fo:line-height="115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 style:parent-style-name="Text_20_body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loext:graphic-properties draw:fill="none"/>
      <style:paragraph-properties fo:margin-left="0.499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officeooo:paragraph-rsid="002cdad5"/>
    </style:style>
    <style:style style:name="P18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officeooo:paragraph-rsid="003f0e48"/>
    </style:style>
    <style:style style:name="P19" style:family="paragraph" style:parent-style-name="Footnote">
      <style:text-properties officeooo:rsid="002e3ce7" officeooo:paragraph-rsid="002e3ce7"/>
    </style:style>
    <style:style style:name="P20" style:family="paragraph" style:parent-style-name="Text_20_body">
      <loext:graphic-properties draw:fill="none"/>
      <style:paragraph-properties fo:margin-left="2.701cm" fo:margin-right="0cm" fo:margin-top="0cm" fo:margin-bottom="0.353cm" loext:contextual-spacing="false" fo:line-height="100%" fo:text-align="justify" style:justify-single-word="false" fo:orphans="2" fo:widows="2" fo:text-indent="-0.101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44f248" style:font-size-asian="14pt" style:font-size-complex="14pt"/>
    </style:style>
    <style:style style:name="P21" style:family="paragraph" style:parent-style-name="Text_20_body" style:master-page-name="">
      <loext:graphic-properties draw:fill="none"/>
      <style:paragraph-properties fo:margin-left="1.4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Standard">
      <loext:graphic-properties draw:fill="none"/>
      <style:paragraph-properties fo:margin-left="9.299cm" fo:margin-right="0cm" fo:line-height="100%" fo:text-align="start" style:justify-single-word="false" fo:text-indent="0cm" style:auto-text-indent="false" fo:background-color="transparent">
        <style:tab-stops>
          <style:tab-stop style:position="-1.402cm"/>
        </style:tab-stops>
      </style:paragraph-properties>
      <style:text-properties style:font-name="Times New Roman2" fo:font-size="14pt" fo:font-style="italic" officeooo:paragraph-rsid="003a4107" style:font-size-asian="14pt" style:font-style-asian="italic" style:font-size-complex="14pt" style:font-style-complex="italic" loext:padding="0cm" loext:border="none"/>
    </style:style>
    <style:style style:name="P23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14c12a"/>
    </style:style>
    <style:style style:name="P24" style:family="paragraph" style:parent-style-name="Text_20_body" style:list-style-name="L3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2b2605"/>
    </style:style>
    <style:style style:name="P25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officeooo:paragraph-rsid="003d3c65"/>
    </style:style>
    <style:style style:name="P26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>
        <style:tab-stops>
          <style:tab-stop style:position="0cm"/>
        </style:tab-stops>
      </style:paragraph-properties>
      <style:text-properties officeooo:paragraph-rsid="002994a7"/>
    </style:style>
    <style:style style:name="P27" style:family="paragraph" style:parent-style-name="Text_20_body" style:list-style-name="L3">
      <style:paragraph-properties fo:margin-left="0cm" fo:margin-right="0cm" fo:margin-top="0cm" fo:margin-bottom="0cm" loext:contextual-spacing="false" fo:line-height="200%" fo:text-align="center" style:justify-single-word="false" fo:orphans="2" fo:widows="2" fo:text-indent="0cm" style:auto-text-indent="false" fo:padding="0cm" fo:border="none"/>
      <style:text-properties officeooo:paragraph-rsid="002b2605"/>
    </style:style>
    <style:style style:name="P28" style:family="paragraph" style:parent-style-name="Text_20_body" style:list-style-name="L1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officeooo:paragraph-rsid="004df12c" style:font-size-asian="14pt" style:font-size-complex="14pt" loext:padding="0cm" loext:border="none"/>
    </style:style>
    <style:style style:name="P29" style:family="paragraph" style:parent-style-name="Text_20_body" style:list-style-name="L1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officeooo:rsid="004318d3" officeooo:paragraph-rsid="004df12c" style:font-size-asian="14pt" style:font-size-complex="14pt" loext:padding="0cm" loext:border="none"/>
    </style:style>
    <style:style style:name="P30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fo:padding="0cm" fo:border="none">
        <style:tab-stops/>
      </style:paragraph-properties>
      <style:text-properties officeooo:paragraph-rsid="002994a7"/>
    </style:style>
    <style:style style:name="P31" style:family="paragraph" style:parent-style-name="Text_20_body" style:list-style-name="L3">
      <style:paragraph-properties fo:margin-left="0cm" fo:margin-right="0cm" fo:margin-top="0.635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3b8faa"/>
    </style:style>
    <style:style style:name="P32" style:family="paragraph" style:parent-style-name="Text_20_body" style:list-style-name="L3">
      <loext:graphic-properties draw:fill="none"/>
      <style:paragraph-properties fo:margin-left="0cm" fo:margin-right="0cm" fo:margin-top="0.635cm" fo:margin-bottom="0cm" loext:contextual-spacing="false" fo:line-height="200%" fo:text-align="center" style:justify-single-word="false" fo:orphans="2" fo:widows="2" fo:text-indent="0cm" style:auto-text-indent="false" fo:background-color="transparent" fo:padding="0cm" fo:border="none"/>
      <style:text-properties officeooo:paragraph-rsid="002b2605"/>
    </style:style>
    <style:style style:name="P33" style:family="paragraph" style:parent-style-name="Text_20_body" style:list-style-name="L11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6pt" fo:letter-spacing="normal" fo:font-style="normal" style:text-underline-style="solid" style:text-underline-width="auto" style:text-underline-color="font-color" fo:font-weight="bold" style:font-size-asian="16pt" style:font-size-complex="16pt"/>
    </style:style>
    <style:style style:name="P34" style:family="paragraph" style:parent-style-name="Text_20_body" style:list-style-name="L11">
      <loext:graphic-properties draw:fill="none"/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6pt" fo:letter-spacing="normal" fo:font-style="normal" style:text-underline-style="solid" style:text-underline-width="auto" style:text-underline-color="font-color" fo:font-weight="bold" style:font-size-asian="16pt" style:font-size-complex="16pt"/>
    </style:style>
    <style:style style:name="P35" style:family="paragraph" style:parent-style-name="Text_20_body" style:list-style-name="L11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6pt" fo:letter-spacing="normal" fo:font-style="normal" style:text-underline-style="solid" style:text-underline-width="auto" style:text-underline-color="font-color" fo:font-weight="bold" officeooo:paragraph-rsid="00328982" style:font-size-asian="16pt" style:font-size-complex="16pt"/>
    </style:style>
    <style:style style:name="P36" style:family="paragraph" style:parent-style-name="Text_20_body" style:list-style-name="L11">
      <style:paragraph-properties fo:margin-left="0cm" fo:margin-right="0cm" fo:margin-top="0cm" fo:margin-bottom="0.353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6pt" fo:letter-spacing="normal" fo:font-style="normal" style:text-underline-style="solid" style:text-underline-width="auto" style:text-underline-color="font-color" fo:font-weight="bold" style:font-size-asian="16pt" style:font-size-complex="16pt"/>
    </style:style>
    <style:style style:name="P37" style:family="paragraph" style:parent-style-name="Text_20_body" style:list-style-name="L11">
      <style:paragraph-properties fo:margin-left="0cm" fo:margin-right="0cm" fo:margin-top="0cm" fo:margin-bottom="0.353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6pt" fo:letter-spacing="normal" fo:font-style="normal" fo:font-weight="bold" style:font-size-asian="16pt" style:font-size-complex="16pt"/>
    </style:style>
    <style:style style:name="P38" style:family="paragraph" style:parent-style-name="Text_20_body" style:list-style-name="L11">
      <style:paragraph-properties fo:margin-left="0cm" fo:margin-right="0cm" fo:margin-top="0cm" fo:margin-bottom="0.353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6pt" fo:letter-spacing="normal" fo:font-style="normal" fo:font-weight="bold" officeooo:paragraph-rsid="003555bb" style:font-size-asian="16pt" style:font-size-complex="16pt"/>
    </style:style>
    <style:style style:name="P39" style:family="paragraph" style:parent-style-name="Text_20_body" style:list-style-name="L11">
      <style:paragraph-properties fo:margin-left="0cm" fo:margin-right="0cm" fo:margin-top="0cm" fo:margin-bottom="0.353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6pt" fo:letter-spacing="normal" fo:font-style="normal" fo:font-weight="bold" style:font-size-asian="16pt" style:font-size-complex="16pt"/>
    </style:style>
    <style:style style:name="P40" style:family="paragraph" style:parent-style-name="Text_20_body" style:list-style-name="L11">
      <style:paragraph-properties fo:margin-left="0cm" fo:margin-right="0cm" fo:margin-top="0cm" fo:margin-bottom="0.353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6pt" fo:letter-spacing="normal" fo:font-style="normal" fo:font-weight="bold" style:font-size-asian="5.25pt" style:font-size-complex="6pt"/>
    </style:style>
    <style:style style:name="P41" style:family="paragraph" style:parent-style-name="Text_20_body" style:list-style-name="L11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42" style:family="paragraph" style:parent-style-name="Text_20_body" style:list-style-name="L11">
      <style:paragraph-properties fo:margin-left="0cm" fo:margin-right="0cm" fo:margin-top="0cm" fo:margin-bottom="0.353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3555bb" style:font-size-asian="14pt" style:font-size-complex="14pt"/>
    </style:style>
    <style:style style:name="P43" style:family="paragraph" style:parent-style-name="Text_20_body" style:list-style-name="L11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4pt" fo:letter-spacing="normal" fo:font-style="normal" fo:font-weight="bold" style:font-size-asian="14pt" style:font-size-complex="14pt"/>
    </style:style>
    <style:style style:name="P44" style:family="paragraph" style:parent-style-name="Text_20_body" style:list-style-name="L11">
      <style:paragraph-properties fo:margin-left="0cm" fo:margin-right="0cm" fo:margin-top="0cm" fo:margin-bottom="0.353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0.5pt" fo:letter-spacing="normal" fo:font-style="normal" fo:font-weight="bold" style:font-size-asian="9.14999961853027pt" style:font-size-complex="10.5pt"/>
    </style:style>
    <style:style style:name="P45" style:family="paragraph" style:parent-style-name="Text_20_body" style:list-style-name="L11">
      <style:paragraph-properties fo:margin-left="0cm" fo:margin-right="0cm" fo:margin-top="0cm" fo:margin-bottom="0.353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P46" style:family="paragraph" style:parent-style-name="Text_20_body" style:list-style-name="L11">
      <style:paragraph-properties fo:margin-left="0cm" fo:margin-right="0cm" fo:margin-top="0cm" fo:margin-bottom="0.353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officeooo:paragraph-rsid="003555bb" style:font-size-asian="16pt" style:font-size-complex="16pt"/>
    </style:style>
    <style:style style:name="P47" style:family="paragraph" style:parent-style-name="Text_20_body" style:list-style-name="L11">
      <loext:graphic-properties draw:fill="none"/>
      <style:paragraph-properties fo:margin-left="0cm" fo:margin-right="0cm" fo:margin-top="0cm" fo:margin-bottom="0.353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8" style:family="paragraph" style:parent-style-name="Text_20_body" style:list-style-name="L11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bold" style:font-size-asian="16pt" style:font-size-complex="16pt"/>
    </style:style>
    <style:style style:name="P49" style:family="paragraph" style:parent-style-name="Text_20_body" style:list-style-name="L11">
      <style:paragraph-properties fo:margin-left="0cm" fo:margin-right="0cm" fo:margin-top="0cm" fo:margin-bottom="0.353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6pt" fo:letter-spacing="normal" fo:font-style="normal" fo:font-weight="bold" style:font-size-asian="6pt" style:font-size-complex="6pt"/>
    </style:style>
    <style:style style:name="P50" style:family="paragraph" style:parent-style-name="Text_20_body" style:list-style-name="L11">
      <style:paragraph-properties fo:margin-left="0cm" fo:margin-right="0cm" fo:margin-top="0cm" fo:margin-bottom="0.353cm" loext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style:text-underline-style="none" fo:font-weight="bold" style:font-size-asian="9.14999961853027pt" style:font-size-complex="10.5pt"/>
    </style:style>
    <style:style style:name="P51" style:family="paragraph" style:parent-style-name="Text_20_body" style:list-style-name="L11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officeooo:paragraph-rsid="0047b34a" style:font-size-asian="14pt" style:font-size-complex="14pt"/>
    </style:style>
    <style:style style:name="P52" style:family="paragraph" style:parent-style-name="Text_20_body" style:list-style-name="L11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officeooo:paragraph-rsid="00466be8" style:font-size-asian="14pt" style:font-size-complex="14pt"/>
    </style:style>
    <style:style style:name="P53" style:family="paragraph" style:parent-style-name="Text_20_body" style:list-style-name="L2">
      <style:paragraph-properties fo:margin-left="1.27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3d3c65"/>
    </style:style>
    <style:style style:name="P54" style:family="paragraph" style:parent-style-name="Text_20_body" style:list-style-name="L2"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3555bb" style:font-size-asian="14pt" style:font-size-complex="14pt"/>
    </style:style>
    <style:style style:name="P55" style:family="paragraph" style:parent-style-name="Text_20_body" style:list-style-name="L11">
      <style:paragraph-properties fo:margin-left="1.27cm" fo:margin-right="0cm" fo:margin-top="0cm" fo:margin-bottom="0.353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4bf3eb" style:font-size-asian="14pt" style:font-size-complex="14pt"/>
    </style:style>
    <style:style style:name="P56" style:family="paragraph" style:parent-style-name="Text_20_body" style:list-style-name="L11">
      <style:paragraph-properties fo:margin-left="1.27cm" fo:margin-right="0cm" fo:margin-top="0cm" fo:margin-bottom="0.353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57" style:family="paragraph" style:parent-style-name="Text_20_body" style:list-style-name="L2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officeooo:paragraph-rsid="002994a7"/>
    </style:style>
    <style:style style:name="P58" style:family="paragraph" style:parent-style-name="Text_20_body" style:list-style-name="L2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officeooo:paragraph-rsid="002b2605"/>
    </style:style>
    <style:style style:name="P59" style:family="paragraph" style:parent-style-name="Text_20_body" style:list-style-name="L4">
      <loext:graphic-properties draw:fill="none"/>
      <style:paragraph-properties fo:margin-left="0.499cm" fo:margin-right="0cm" fo:margin-top="0cm" fo:margin-bottom="0.247cm" loext:contextual-spacing="false" fo:line-height="115%" fo:text-align="start" style:justify-single-word="false" fo:text-indent="0cm" style:auto-text-indent="false" fo:background-color="transparent"/>
      <style:text-properties fo:font-variant="normal" fo:text-transform="none" fo:color="#2f2f2f" style:font-name="Times New Roman1" fo:font-size="14pt" fo:letter-spacing="normal" fo:font-style="normal" fo:font-weight="normal" officeooo:paragraph-rsid="0059fab4" style:font-size-asian="14pt" style:font-size-complex="14pt"/>
    </style:style>
    <style:style style:name="P60" style:family="paragraph" style:parent-style-name="Text_20_body" style:list-style-name="L5" style:master-page-name="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51d93d" style:font-size-asian="14pt" style:font-size-complex="14pt"/>
    </style:style>
    <style:style style:name="P61" style:family="paragraph" style:parent-style-name="Text_20_body" style:list-style-name="L5" style:master-page-name="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62" style:family="paragraph" style:parent-style-name="Text_20_body" style:list-style-name="L9" style:master-page-name="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2fa0cd" style:font-size-asian="14pt" style:font-size-complex="14pt"/>
    </style:style>
    <style:style style:name="P63" style:family="paragraph" style:parent-style-name="Text_20_body" style:list-style-name="L10" style:master-page-name="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64" style:family="paragraph" style:parent-style-name="Text_20_body" style:list-style-name="L11" style:master-page-name="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65" style:family="paragraph" style:parent-style-name="Text_20_body" style:list-style-name="L11" style:master-page-name="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328982" style:font-size-asian="14pt" style:font-size-complex="14pt"/>
    </style:style>
    <style:style style:name="P66" style:family="paragraph" style:parent-style-name="Text_20_body" style:list-style-name="L11" style:master-page-name="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5381b1" style:font-size-asian="14pt" style:font-size-complex="14pt"/>
    </style:style>
    <style:style style:name="P67" style:family="paragraph" style:parent-style-name="Text_20_body" style:list-style-name="L10" style:master-page-name="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fo:background-color="#ffffff" style:font-size-asian="14pt" style:font-size-complex="14pt"/>
    </style:style>
    <style:style style:name="P68" style:family="paragraph" style:parent-style-name="Text_20_body" style:list-style-name="L11" style:master-page-name="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f2f2f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69" style:family="paragraph" style:parent-style-name="Text_20_body" style:list-style-name="L11" style:master-page-name="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4bf3eb" style:font-size-asian="14pt" style:font-size-complex="14pt"/>
    </style:style>
    <style:style style:name="P70" style:family="paragraph" style:parent-style-name="Text_20_body" style:list-style-name="L11" style:master-page-name="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30d27f" style:font-size-asian="14pt" style:font-size-complex="14pt"/>
    </style:style>
    <style:style style:name="P71" style:family="paragraph" style:parent-style-name="Text_20_body" style:list-style-name="L11" style:master-page-name="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2" style:family="paragraph" style:parent-style-name="Text_20_body" style:list-style-name="L11" style:master-page-name="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30d27f" fo:background-color="#ffffff" style:font-size-asian="14pt" style:font-size-complex="14pt"/>
    </style:style>
    <style:style style:name="P73" style:family="paragraph" style:parent-style-name="Text_20_body" style:list-style-name="L11" style:master-page-name="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font-name="Times New Roman" fo:font-size="14pt" fo:letter-spacing="normal" officeooo:paragraph-rsid="004df12c" style:font-size-asian="14pt" style:font-size-complex="14pt"/>
    </style:style>
    <style:style style:name="P74" style:family="paragraph" style:parent-style-name="Text_20_body" style:list-style-name="L11" style:master-page-name="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font-name="Times New Roman" fo:font-size="14pt" fo:letter-spacing="normal" officeooo:paragraph-rsid="0039a5cf" style:font-size-asian="14pt" style:font-size-complex="14pt"/>
    </style:style>
    <style:style style:name="P75" style:family="paragraph" style:parent-style-name="Text_20_body" style:list-style-name="L5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51d93d" style:font-size-asian="14pt" style:font-size-complex="14pt"/>
    </style:style>
    <style:style style:name="P76" style:family="paragraph" style:parent-style-name="Text_20_body" style:list-style-name="L5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4434a6" style:font-size-asian="14pt" style:font-size-complex="14pt"/>
    </style:style>
    <style:style style:name="P77" style:family="paragraph" style:parent-style-name="Text_20_body" style:list-style-name="L5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2b2605" style:font-size-asian="14pt" style:font-size-complex="14pt"/>
    </style:style>
    <style:style style:name="P78" style:family="paragraph" style:parent-style-name="Text_20_body" style:list-style-name="L5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79" style:family="paragraph" style:parent-style-name="Text_20_body" style:list-style-name="L5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2cf09a" style:font-size-asian="14pt" style:font-size-complex="14pt"/>
    </style:style>
    <style:style style:name="P80" style:family="paragraph" style:parent-style-name="Text_20_body" style:list-style-name="L6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81" style:family="paragraph" style:parent-style-name="Text_20_body" style:list-style-name="L7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82" style:family="paragraph" style:parent-style-name="Text_20_body" style:list-style-name="L7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2cf09a" style:font-size-asian="14pt" style:font-size-complex="14pt"/>
    </style:style>
    <style:style style:name="P83" style:family="paragraph" style:parent-style-name="Text_20_body" style:list-style-name="L8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84" style:family="paragraph" style:parent-style-name="Text_20_body" style:list-style-name="L8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49fa45" style:font-size-asian="14pt" style:font-size-complex="14pt"/>
    </style:style>
    <style:style style:name="P85" style:family="paragraph" style:parent-style-name="Text_20_body" style:list-style-name="L9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51d93d" style:font-size-asian="14pt" style:font-size-complex="14pt"/>
    </style:style>
    <style:style style:name="P86" style:family="paragraph" style:parent-style-name="Text_20_body" style:list-style-name="L9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2fa0cd" style:font-size-asian="14pt" style:font-size-complex="14pt"/>
    </style:style>
    <style:style style:name="P87" style:family="paragraph" style:parent-style-name="Text_20_body" style:list-style-name="L10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88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89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4ced38" style:font-size-asian="14pt" style:font-size-complex="14pt"/>
    </style:style>
    <style:style style:name="P90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5381b1" style:font-size-asian="14pt" style:font-size-complex="14pt"/>
    </style:style>
    <style:style style:name="P91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33a980" style:font-size-asian="14pt" style:font-size-complex="14pt"/>
    </style:style>
    <style:style style:name="P92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93" style:family="paragraph" style:parent-style-name="Text_20_body" style:list-style-name="L9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rsid="0051d93d" officeooo:paragraph-rsid="0051d93d" style:font-size-asian="14pt" style:font-size-complex="14pt"/>
    </style:style>
    <style:style style:name="P94" style:family="paragraph" style:parent-style-name="Text_20_body" style:list-style-name="L8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fo:background-color="#ffffff" style:font-size-asian="14pt" style:font-size-complex="14pt"/>
    </style:style>
    <style:style style:name="P95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44f248" fo:background-color="#ffffff" style:font-size-asian="14pt" style:font-size-complex="14pt"/>
    </style:style>
    <style:style style:name="P96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bold" officeooo:paragraph-rsid="0044f248" fo:background-color="#ffffff" style:font-size-asian="14pt" style:font-size-complex="14pt"/>
    </style:style>
    <style:style style:name="P97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style:text-underline-style="solid" style:text-underline-width="auto" style:text-underline-color="font-color" fo:font-weight="normal" officeooo:paragraph-rsid="003555bb" style:font-size-asian="14pt" style:font-size-complex="14pt"/>
    </style:style>
    <style:style style:name="P98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99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style:text-underline-style="solid" style:text-underline-width="auto" style:text-underline-color="font-color" fo:font-weight="normal" officeooo:paragraph-rsid="0033a980" style:font-size-asian="14pt" style:font-size-complex="14pt"/>
    </style:style>
    <style:style style:name="P100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style:font-size-asian="14pt" style:font-size-complex="14pt"/>
    </style:style>
    <style:style style:name="P101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5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6pt" fo:letter-spacing="normal" fo:font-style="normal" fo:font-weight="bold" officeooo:paragraph-rsid="0044f248" fo:background-color="#ffffff" style:font-size-asian="16pt" style:font-size-complex="16pt"/>
    </style:style>
    <style:style style:name="P102" style:family="paragraph" style:parent-style-name="Text_20_body" style:list-style-name="L8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342a06" style:font-name="Times New Roman" fo:font-size="14pt" fo:letter-spacing="normal" fo:font-style="normal" fo:font-weight="normal" officeooo:paragraph-rsid="0049fa45" style:font-size-asian="14pt" style:font-size-complex="14pt"/>
    </style:style>
    <style:style style:name="P103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44f248" style:font-size-asian="14pt" style:font-size-complex="14pt"/>
    </style:style>
    <style:style style:name="P104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446371" style:font-size-asian="14pt" style:font-size-complex="14pt"/>
    </style:style>
    <style:style style:name="P105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4bf3eb" style:font-size-asian="14pt" style:font-size-complex="14pt"/>
    </style:style>
    <style:style style:name="P106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30d27f" style:font-size-asian="14pt" style:font-size-complex="14pt"/>
    </style:style>
    <style:style style:name="P107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8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4df12c" style:font-size-asian="14pt" style:font-size-complex="14pt"/>
    </style:style>
    <style:style style:name="P109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36a07a" style:font-size-asian="14pt" style:font-size-complex="14pt"/>
    </style:style>
    <style:style style:name="P110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2fa0cd" fo:background-color="#ffffff" style:font-size-asian="14pt" style:font-size-complex="14pt"/>
    </style:style>
    <style:style style:name="P111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446371" fo:background-color="#ffffff" style:font-size-asian="14pt" style:font-size-complex="14pt"/>
    </style:style>
    <style:style style:name="P112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officeooo:paragraph-rsid="004df12c" style:font-size-asian="14pt" style:font-size-complex="14pt"/>
    </style:style>
    <style:style style:name="P113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officeooo:paragraph-rsid="0039a5cf" style:font-size-asian="14pt" style:font-size-complex="14pt"/>
    </style:style>
    <style:style style:name="P114" style:family="paragraph" style:parent-style-name="Text_20_body" style:list-style-name="L11">
      <loext:graphic-properties draw:fill="none"/>
      <style:paragraph-properties fo:margin-left="0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1f497d" style:font-name="Times New Roman" fo:font-size="14pt" fo:letter-spacing="normal" fo:font-style="normal" fo:font-weight="normal" style:font-size-asian="14pt" style:font-size-complex="14pt"/>
    </style:style>
    <style:style style:name="P115" style:family="paragraph" style:parent-style-name="Text_20_body" style:list-style-name="L5">
      <loext:graphic-properties draw:fill="none"/>
      <style:paragraph-properties fo:margin-left="1.1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0.5pt" fo:letter-spacing="normal" fo:font-style="normal" fo:font-weight="normal" officeooo:paragraph-rsid="003555bb" style:font-size-asian="10.5pt" style:font-size-complex="10.5pt"/>
    </style:style>
    <style:style style:name="P116" style:family="paragraph" style:parent-style-name="Text_20_body" style:list-style-name="L11">
      <loext:graphic-properties draw:fill="none"/>
      <style:paragraph-properties fo:margin-left="1.1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0.5pt" fo:letter-spacing="normal" fo:font-style="normal" fo:font-weight="normal" officeooo:paragraph-rsid="0044f248" style:font-size-asian="10.5pt" style:font-size-complex="10.5pt"/>
    </style:style>
    <style:style style:name="P117" style:family="paragraph" style:parent-style-name="Text_20_body" style:list-style-name="L7">
      <loext:graphic-properties draw:fill="none"/>
      <style:paragraph-properties fo:margin-left="1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0.5pt" fo:letter-spacing="normal" fo:font-style="normal" fo:font-weight="normal" style:font-size-asian="10.5pt" style:font-size-complex="10.5pt"/>
    </style:style>
    <style:style style:name="P118" style:family="paragraph" style:parent-style-name="Text_20_body" style:list-style-name="L9">
      <loext:graphic-properties draw:fill="none"/>
      <style:paragraph-properties fo:margin-left="1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0.5pt" fo:letter-spacing="normal" fo:font-style="normal" fo:font-weight="normal" officeooo:paragraph-rsid="002fa0cd" style:font-size-asian="9.14999961853027pt" style:font-size-complex="10.5pt"/>
    </style:style>
    <style:style style:name="P119" style:family="paragraph" style:parent-style-name="Text_20_body" style:list-style-name="L10">
      <loext:graphic-properties draw:fill="none"/>
      <style:paragraph-properties fo:margin-left="1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0.5pt" fo:letter-spacing="normal" fo:font-style="normal" fo:font-weight="normal" style:font-size-asian="9.14999961853027pt" style:font-size-complex="10.5pt"/>
    </style:style>
    <style:style style:name="P120" style:family="paragraph" style:parent-style-name="Text_20_body" style:list-style-name="L11">
      <loext:graphic-properties draw:fill="none"/>
      <style:paragraph-properties fo:margin-left="1cm" fo:margin-right="0cm" fo:margin-top="0cm" fo:margin-bottom="0.353cm" loext:contextual-spacing="false" fo:line-height="115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bold" officeooo:paragraph-rsid="004df12c" style:font-size-asian="16pt" style:font-size-complex="16pt"/>
    </style:style>
    <style:style style:name="P121" style:family="paragraph" style:parent-style-name="Text_20_body" style:list-style-name="L11" style:master-page-name="">
      <loext:graphic-properties draw:fill="none"/>
      <style:paragraph-properties fo:margin-left="3.0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4bf3eb" style:font-size-asian="14pt" style:font-size-complex="14pt"/>
    </style:style>
    <style:style style:name="P122" style:family="paragraph" style:parent-style-name="Text_20_body" style:list-style-name="L11" style:master-page-name="">
      <loext:graphic-properties draw:fill="none"/>
      <style:paragraph-properties fo:margin-left="3.0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466be8" style:font-size-asian="14pt" style:font-size-complex="14pt"/>
    </style:style>
    <style:style style:name="P123" style:family="paragraph" style:parent-style-name="Text_20_body" style:list-style-name="L11" style:master-page-name="">
      <loext:graphic-properties draw:fill="none"/>
      <style:paragraph-properties fo:margin-left="3.0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4" style:family="paragraph" style:parent-style-name="Text_20_body" style:list-style-name="L11">
      <loext:graphic-properties draw:fill="none"/>
      <style:paragraph-properties fo:margin-left="3.0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4bf3eb" style:font-size-asian="14pt" style:font-size-complex="14pt"/>
    </style:style>
    <style:style style:name="P125" style:family="paragraph" style:parent-style-name="Text_20_body" style:list-style-name="L11">
      <loext:graphic-properties draw:fill="none"/>
      <style:paragraph-properties fo:margin-left="3.0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466be8" style:font-size-asian="14pt" style:font-size-complex="14pt"/>
    </style:style>
    <style:style style:name="P126" style:family="paragraph" style:parent-style-name="Text_20_body" style:list-style-name="L11">
      <loext:graphic-properties draw:fill="none"/>
      <style:paragraph-properties fo:margin-left="3.0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7" style:family="paragraph" style:parent-style-name="Text_20_body" style:list-style-name="L11" style:master-page-name="">
      <loext:graphic-properties draw:fill="none"/>
      <style:paragraph-properties fo:margin-left="2.6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8" style:family="paragraph" style:parent-style-name="Text_20_body" style:list-style-name="L11">
      <loext:graphic-properties draw:fill="none"/>
      <style:paragraph-properties fo:margin-left="2.6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9" style:family="paragraph" style:parent-style-name="Text_20_body" style:list-style-name="L11" style:master-page-name="">
      <loext:graphic-properties draw:fill="none"/>
      <style:paragraph-properties fo:margin-left="2.701cm" fo:margin-right="0cm" fo:margin-top="0cm" fo:margin-bottom="0.353cm" loext:contextual-spacing="false" fo:line-height="100%" fo:text-align="justify" style:justify-single-word="false" fo:orphans="2" fo:widows="2" fo:text-indent="-0.101cm" style:auto-text-indent="false" style:page-number="auto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130" style:family="paragraph" style:parent-style-name="Text_20_body" style:list-style-name="L11">
      <loext:graphic-properties draw:fill="none"/>
      <style:paragraph-properties fo:margin-left="2.701cm" fo:margin-right="0cm" fo:margin-top="0cm" fo:margin-bottom="0.353cm" loext:contextual-spacing="false" fo:line-height="100%" fo:text-align="justify" style:justify-single-word="false" fo:orphans="2" fo:widows="2" fo:text-indent="-0.101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131" style:family="paragraph" style:parent-style-name="Text_20_body" style:list-style-name="L11">
      <loext:graphic-properties draw:fill="none"/>
      <style:paragraph-properties fo:margin-left="2.701cm" fo:margin-right="0cm" fo:margin-top="0cm" fo:margin-bottom="0.353cm" loext:contextual-spacing="false" fo:line-height="100%" fo:text-align="justify" style:justify-single-word="false" fo:orphans="2" fo:widows="2" fo:text-indent="-0.101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44f248" style:font-size-asian="14pt" style:font-size-complex="14pt"/>
    </style:style>
    <style:style style:name="P132" style:family="paragraph" style:parent-style-name="Text_20_body" style:list-style-name="L11">
      <loext:graphic-properties draw:fill="none"/>
      <style:paragraph-properties fo:margin-left="1.101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6pt" fo:letter-spacing="normal" fo:font-style="normal" fo:font-weight="normal" style:font-size-asian="5.25pt" style:font-size-complex="6pt"/>
    </style:style>
    <style:style style:name="P133" style:family="paragraph" style:parent-style-name="Text_20_body" style:list-style-name="L11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style:font-size-asian="14pt" style:font-size-complex="14pt"/>
    </style:style>
    <style:style style:name="P134" style:family="paragraph" style:parent-style-name="Text_20_body" style:list-style-name="L11" style:master-page-name="">
      <loext:graphic-properties draw:fill="none"/>
      <style:paragraph-properties fo:margin-left="1.4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135" style:family="paragraph" style:parent-style-name="Text_20_body" style:list-style-name="L11" style:master-page-name="">
      <loext:graphic-properties draw:fill="none"/>
      <style:paragraph-properties fo:margin-left="1.4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4df12c" style:font-size-asian="14pt" style:font-size-complex="14pt"/>
    </style:style>
    <style:style style:name="P136" style:family="paragraph" style:parent-style-name="Text_20_body" style:list-style-name="L11" style:master-page-name="">
      <loext:graphic-properties draw:fill="none"/>
      <style:paragraph-properties fo:margin-left="1.499cm" fo:margin-right="0cm" fo:margin-top="0cm" fo:margin-bottom="0.353cm" loext:contextual-spacing="false" fo:line-height="100%" fo:text-align="start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137" style:family="paragraph" style:parent-style-name="Text_20_body" style:list-style-name="L11" style:master-page-name="">
      <loext:graphic-properties draw:fill="none"/>
      <style:paragraph-properties fo:margin-left="1.49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f2f2f" style:font-name="Times New Roman" fo:font-size="14pt" fo:letter-spacing="normal" style:font-size-asian="14pt" style:font-size-complex="14pt"/>
    </style:style>
    <style:style style:name="P138" style:family="paragraph" style:parent-style-name="Text_20_body" style:list-style-name="L11" style:master-page-name="">
      <loext:graphic-properties draw:fill="none"/>
      <style:paragraph-properties fo:margin-left="1.499cm" fo:margin-right="0cm" fo:margin-top="0cm" fo:margin-bottom="0.353cm" loext:contextual-spacing="false" fo:line-height="100%" fo:text-align="start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466be8" fo:background-color="#ffffff" style:font-size-asian="14pt" style:font-size-complex="14pt"/>
    </style:style>
    <style:style style:name="P139" style:family="paragraph" style:parent-style-name="Text_20_body" style:list-style-name="L11">
      <loext:graphic-properties draw:fill="none"/>
      <style:paragraph-properties fo:margin-left="1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140" style:family="paragraph" style:parent-style-name="Text_20_body" style:list-style-name="L11">
      <loext:graphic-properties draw:fill="none"/>
      <style:paragraph-properties fo:margin-left="1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3555bb" style:font-size-asian="14pt" style:font-size-complex="14pt"/>
    </style:style>
    <style:style style:name="P141" style:family="paragraph" style:parent-style-name="Text_20_body" style:list-style-name="L11">
      <loext:graphic-properties draw:fill="none"/>
      <style:paragraph-properties fo:margin-left="1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officeooo:paragraph-rsid="00466be8" style:font-size-asian="14pt" style:font-size-complex="14pt"/>
    </style:style>
    <style:style style:name="P142" style:family="paragraph" style:parent-style-name="Text_20_body" style:list-style-name="L11">
      <loext:graphic-properties draw:fill="none"/>
      <style:paragraph-properties fo:margin-left="1.499cm" fo:margin-right="0cm" fo:margin-top="0cm" fo:margin-bottom="0.353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51d93d" style:font-size-asian="14pt" style:font-size-complex="14pt"/>
    </style:style>
    <style:style style:name="P143" style:family="paragraph" style:parent-style-name="Text_20_body" style:list-style-name="L11">
      <loext:graphic-properties draw:fill="none"/>
      <style:paragraph-properties fo:margin-left="1.499cm" fo:margin-right="0cm" fo:margin-top="0cm" fo:margin-bottom="0.353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466be8" style:font-size-asian="14pt" style:font-size-complex="14pt"/>
    </style:style>
    <style:style style:name="P144" style:family="paragraph" style:parent-style-name="Text_20_body" style:list-style-name="L11">
      <loext:graphic-properties draw:fill="none"/>
      <style:paragraph-properties fo:margin-left="1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5" style:family="paragraph" style:parent-style-name="Text_20_body" style:list-style-name="L11">
      <loext:graphic-properties draw:fill="none"/>
      <style:paragraph-properties fo:margin-left="1.49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546352" fo:background-color="#ffffff" style:font-size-asian="14pt" style:font-size-complex="14pt"/>
    </style:style>
    <style:style style:name="P146" style:family="paragraph" style:parent-style-name="Text_20_body" style:list-style-name="L11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147" style:family="paragraph" style:parent-style-name="Text_20_body" style:list-style-name="L11" style:master-page-name="">
      <loext:graphic-properties draw:fill="none"/>
      <style:paragraph-properties fo:margin-left="2.9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f2f2f" style:font-name="Times New Roman" fo:font-size="14pt" fo:letter-spacing="normal" style:font-size-asian="14pt" style:font-size-complex="14pt"/>
    </style:style>
    <style:style style:name="P148" style:family="paragraph" style:parent-style-name="Text_20_body" style:list-style-name="L11">
      <loext:graphic-properties draw:fill="none"/>
      <style:paragraph-properties fo:margin-left="2.9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149" style:family="paragraph" style:parent-style-name="Text_20_body" style:list-style-name="L11">
      <loext:graphic-properties draw:fill="none"/>
      <style:paragraph-properties fo:margin-left="2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150" style:family="paragraph" style:parent-style-name="Text_20_body" style:list-style-name="L11">
      <loext:graphic-properties draw:fill="none"/>
      <style:paragraph-properties fo:margin-left="2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style:font-size-asian="14pt" style:font-size-complex="14pt"/>
    </style:style>
    <style:style style:name="P151" style:family="paragraph" style:parent-style-name="Text_20_body" style:list-style-name="L11">
      <loext:graphic-properties draw:fill="none"/>
      <style:paragraph-properties fo:margin-left="2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officeooo:paragraph-rsid="0036a07a" style:font-size-asian="14pt" style:font-size-complex="14pt"/>
    </style:style>
    <style:style style:name="P152" style:family="paragraph" style:parent-style-name="Text_20_body" style:list-style-name="L11" style:master-page-name="">
      <loext:graphic-properties draw:fill="none"/>
      <style:paragraph-properties fo:margin-left="2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36a07a" fo:background-color="#ffffff" style:font-size-asian="14pt" style:font-size-complex="14pt"/>
    </style:style>
    <style:style style:name="P153" style:family="paragraph" style:parent-style-name="Text_20_body" style:list-style-name="L11" style:master-page-name="">
      <loext:graphic-properties draw:fill="none"/>
      <style:paragraph-properties fo:margin-left="2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f2f2f" style:font-name="Times New Roman" fo:font-size="14pt" fo:letter-spacing="normal" officeooo:paragraph-rsid="0036a07a" style:font-size-asian="14pt" style:font-size-complex="14pt"/>
    </style:style>
    <style:style style:name="P154" style:family="paragraph" style:parent-style-name="Text_20_body" style:list-style-name="L11" style:master-page-name="">
      <loext:graphic-properties draw:fill="none"/>
      <style:paragraph-properties fo:margin-left="2cm" fo:margin-right="0cm" fo:margin-top="0cm" fo:margin-bottom="0.353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f2f2f" style:font-name="Times New Roman" fo:font-size="14pt" fo:letter-spacing="normal" style:font-size-asian="14pt" style:font-size-complex="14pt"/>
    </style:style>
    <style:style style:name="P155" style:family="paragraph" style:parent-style-name="Text_20_body" style:list-style-name="L11">
      <loext:graphic-properties draw:fill="none"/>
      <style:paragraph-properties fo:margin-left="2.101cm" fo:margin-right="0cm" fo:margin-top="0cm" fo:margin-bottom="0.353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P156" style:family="paragraph" style:parent-style-name="Text_20_body" style:list-style-name="L1">
      <loext:graphic-properties draw:fill="none"/>
      <style:paragraph-properties fo:margin-left="7.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>
        <style:tab-stops>
          <style:tab-stop style:position="0cm"/>
        </style:tab-stops>
      </style:paragraph-properties>
      <style:text-properties style:font-name="Times New Roman2" fo:font-size="14pt" fo:font-style="italic" officeooo:paragraph-rsid="003a4107" style:font-size-asian="14pt" style:font-style-asian="italic" style:font-size-complex="14pt" style:font-style-complex="italic"/>
    </style:style>
    <style:style style:name="T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281da3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ize-complex="14pt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officeooo:rsid="00281da3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officeooo:rsid="0010157e" style:font-name-asian="Times New Roman3" style:font-size-asian="14pt" style:language-asian="pl" style:country-asian="PL" style:font-style-asian="italic" style:font-weight-asian="normal" style:font-name-complex="Arial" style:font-size-complex="14pt" style:font-style-complex="italic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officeooo:rsid="00117d2f" style:font-name-asian="Times New Roman3" style:font-size-asian="14pt" style:language-asian="pl" style:country-asian="PL" style:font-style-asian="italic" style:font-weight-asian="normal" style:font-name-complex="Arial" style:font-size-complex="14pt" style:font-style-complex="italic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bold" style:font-name-asian="Times New Roman3" style:font-size-asian="16pt" style:language-asian="pl" style:country-asian="PL" style:font-style-asian="normal" style:font-weight-asian="bold" style:font-name-complex="Arial" style:font-size-complex="16pt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bold" officeooo:rsid="0010157e" style:font-name-asian="Times New Roman3" style:font-size-asian="16pt" style:language-asian="pl" style:country-asian="PL" style:font-style-asian="normal" style:font-weight-asian="bold" style:font-name-complex="Arial" style:font-size-complex="16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0.5pt" fo:letter-spacing="normal" fo:font-style="normal" style:text-underline-style="none" fo:font-weight="normal" officeooo:rsid="00281da3" style:font-size-asian="9.14999961853027pt" style:font-style-asian="normal" style:font-weight-asian="normal" style:font-size-complex="10.5pt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fo:letter-spacing="normal" fo:font-weight="normal" loext:padding="0cm" loext:border="none"/>
    </style:style>
    <style:style style:name="T12" style:family="text">
      <style:text-properties fo:font-variant="normal" fo:text-transform="none" fo:color="#000000" fo:letter-spacing="normal" fo:font-weight="normal" officeooo:rsid="0010ce29" loext:padding="0cm" loext:border="none"/>
    </style:style>
    <style:style style:name="T13" style:family="text">
      <style:text-properties fo:font-variant="normal" fo:text-transform="none" fo:color="#000000" fo:letter-spacing="normal" fo:font-weight="normal" style:font-name-asian="Times New Roman3" style:language-asian="pl" style:country-asian="PL" style:font-name-complex="Arial" loext:padding="0cm" loext:border="none"/>
    </style:style>
    <style:style style:name="T14" style:family="text">
      <style:text-properties fo:font-variant="normal" fo:text-transform="none" fo:color="#000000" fo:letter-spacing="normal" fo:font-weight="normal" officeooo:rsid="0059838f" style:font-name-asian="Times New Roman3" style:language-asian="pl" style:country-asian="PL" style:font-name-complex="Arial" loext:padding="0cm" loext:border="none"/>
    </style:style>
    <style:style style:name="T15" style:family="text">
      <style:text-properties fo:font-variant="normal" fo:text-transform="none" fo:color="#000000" fo:letter-spacing="normal" fo:font-weight="normal" officeooo:rsid="00592f2b" loext:padding="0cm" loext:border="none"/>
    </style:style>
    <style:style style:name="T16" style:family="text">
      <style:text-properties fo:font-variant="normal" fo:text-transform="none" fo:color="#000000" fo:letter-spacing="normal" fo:font-weight="normal" officeooo:rsid="0059838f" loext:padding="0cm" loext:border="none"/>
    </style:style>
    <style:style style:name="T17" style:family="text">
      <style:text-properties fo:font-variant="normal" fo:text-transform="none" fo:color="#000000" fo:letter-spacing="normal" fo:font-weight="normal" officeooo:rsid="005b744c" loext:padding="0cm" loext:border="none"/>
    </style:style>
    <style:style style:name="T18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 loext:padding="0cm" loext:border="none"/>
    </style:style>
    <style:style style:name="T19" style:family="text">
      <style:text-properties fo:font-variant="normal" fo:text-transform="none" fo:color="#111111" style:font-name="Times New Roman" fo:font-size="14pt" fo:letter-spacing="normal" fo:font-style="normal" style:text-underline-style="none" fo:font-weight="bold" style:font-size-asian="14pt" style:font-size-complex="14pt" loext:padding="0cm" loext:border="none"/>
    </style:style>
    <style:style style:name="T20" style:family="text">
      <style:text-properties fo:font-variant="normal" fo:text-transform="none" fo:color="#111111" style:font-name="Times New Roman" fo:font-size="16pt" fo:letter-spacing="normal" fo:font-style="normal" style:text-underline-style="solid" style:text-underline-width="auto" style:text-underline-color="font-color" fo:font-weight="bold" style:font-size-asian="16pt" style:font-size-complex="16pt" loext:padding="0cm" loext:border="none"/>
    </style:style>
    <style:style style:name="T21" style:family="text">
      <style:text-properties fo:font-variant="normal" fo:text-transform="none" fo:color="#111111" style:font-name="Times New Roman" fo:font-size="16pt" fo:letter-spacing="normal" fo:font-style="normal" style:text-underline-style="none" fo:font-weight="bold" style:font-size-asian="16pt" style:font-size-complex="16pt" loext:padding="0cm" loext:border="none"/>
    </style:style>
    <style:style style:name="T22" style:family="text">
      <style:text-properties fo:font-variant="normal" fo:text-transform="none" fo:color="#111111" style:font-name="Times New Roman" fo:font-size="16pt" fo:letter-spacing="normal" fo:font-style="normal" style:text-underline-style="none" fo:font-weight="bold" officeooo:rsid="00247c1b" style:font-size-asian="16pt" style:font-size-complex="16pt" loext:padding="0cm" loext:border="none"/>
    </style:style>
    <style:style style:name="T23" style:family="text">
      <style:text-properties fo:font-variant="normal" fo:text-transform="none" fo:color="#111111" style:font-name="Times New Roman" fo:font-size="16pt" fo:letter-spacing="normal" fo:font-style="normal" style:text-underline-style="none" officeooo:rsid="00247c1b" style:font-size-asian="16pt" style:font-size-complex="16pt" loext:padding="0cm" loext:border="none"/>
    </style:style>
    <style:style style:name="T24" style:family="text">
      <style:text-properties fo:font-variant="normal" fo:text-transform="none" fo:color="#2f2f2f" style:font-name="Times New Roman" fo:font-size="14pt" fo:letter-spacing="normal" fo:font-style="normal" style:text-underline-style="none" fo:font-weight="normal" style:font-size-asian="14pt" style:font-size-complex="14pt" loext:padding="0cm" loext:border="none"/>
    </style:style>
    <style:style style:name="T25" style:family="text">
      <style:text-properties fo:font-variant="normal" fo:text-transform="none" fo:color="#2f2f2f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 loext:padding="0cm" loext:border="none"/>
    </style:style>
    <style:style style:name="T26" style:family="text">
      <style:text-properties fo:font-variant="normal" fo:text-transform="none" fo:color="#2f2f2f" style:font-name="Times New Roman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2f2f2f" style:font-name="Times New Roman" fo:font-size="14pt" fo:letter-spacing="normal" fo:font-style="normal" fo:font-weight="normal" officeooo:rsid="002cdad5" style:font-size-asian="14pt" style:font-size-complex="14pt"/>
    </style:style>
    <style:style style:name="T28" style:family="text">
      <style:text-properties fo:font-variant="normal" fo:text-transform="none" fo:color="#2f2f2f" style:font-name="Times New Roman" fo:font-size="14pt" fo:letter-spacing="normal" fo:font-style="italic" style:text-underline-style="none" fo:font-weight="normal" officeooo:rsid="0010157e" style:font-name-asian="Times New Roman3" style:font-size-asian="14pt" style:language-asian="pl" style:country-asian="PL" style:font-style-asian="italic" style:font-weight-asian="normal" style:font-name-complex="Arial" style:font-size-complex="14pt" style:font-style-complex="italic" style:font-weight-complex="normal" loext:padding="0cm" loext:border="none"/>
    </style:style>
    <style:style style:name="T29" style:family="text">
      <style:text-properties fo:font-variant="normal" fo:text-transform="none" fo:color="#2f2f2f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 loext:padding="0cm" loext:border="none"/>
    </style:style>
    <style:style style:name="T30" style:family="text">
      <style:text-properties fo:font-variant="normal" fo:text-transform="none" fo:color="#2f2f2f" style:font-name="Times New Roman" fo:font-size="16pt" fo:letter-spacing="normal" fo:font-style="normal" style:text-underline-style="solid" style:text-underline-width="auto" style:text-underline-color="font-color" style:font-size-asian="16pt" style:font-size-complex="16pt"/>
    </style:style>
    <style:style style:name="T31" style:family="text">
      <style:text-properties fo:font-variant="normal" fo:text-transform="none" fo:color="#2f2f2f" style:font-name="Times New Roman" fo:font-size="16pt" fo:letter-spacing="normal" fo:font-style="normal" style:text-underline-style="solid" style:text-underline-width="auto" style:text-underline-color="font-color" officeooo:rsid="00247c1b" style:font-size-asian="16pt" style:font-size-complex="16pt" loext:padding="0cm" loext:border="none"/>
    </style:style>
    <style:style style:name="T32" style:family="text">
      <style:text-properties fo:font-variant="normal" fo:text-transform="none" fo:color="#2f2f2f" style:font-name="Times New Roman" fo:font-size="16pt" fo:letter-spacing="normal" fo:font-style="normal" style:font-size-asian="16pt" style:font-size-complex="16pt"/>
    </style:style>
    <style:style style:name="T33" style:family="text">
      <style:text-properties fo:font-variant="normal" fo:text-transform="none" fo:color="#2f2f2f" style:font-name="Times New Roman" fo:font-size="10.5pt" fo:letter-spacing="normal" fo:font-style="normal" style:font-size-asian="9.14999961853027pt" style:font-size-complex="10.5pt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 fo:font-style="normal" style:text-underline-style="none" officeooo:rsid="0010157e" style:font-name-asian="Times New Roman3" style:language-asian="pl" style:country-asian="PL" style:font-style-asian="normal" style:font-weight-asian="normal" style:font-name-complex="Arial" style:font-style-complex="normal" style:font-weight-complex="normal" loext:padding="0cm" loext:border="none"/>
    </style:style>
    <style:style style:name="T36" style:family="text">
      <style:text-properties fo:color="#000000" style:font-name="Times New Roman" fo:font-style="normal" style:text-underline-style="none" officeooo:rsid="002b2605" style:font-name-asian="Times New Roman3" style:language-asian="pl" style:country-asian="PL" style:font-style-asian="normal" style:font-weight-asian="normal" style:font-name-complex="Arial" style:font-style-complex="normal" style:font-weight-complex="normal" loext:padding="0cm" loext:border="none"/>
    </style:style>
    <style:style style:name="T37" style:family="text">
      <style:text-properties fo:color="#000000" fo:font-style="normal" fo:font-weight="normal"/>
    </style:style>
    <style:style style:name="T38" style:family="text">
      <style:text-properties fo:color="#000000" fo:font-style="normal" fo:font-weight="normal" fo:background-color="#ffffff" loext:char-shading-value="0"/>
    </style:style>
    <style:style style:name="T39" style:family="text">
      <style:text-properties fo:color="#000000" fo:font-style="normal" fo:font-weight="normal" officeooo:rsid="0036a07a" fo:background-color="#ffffff" loext:char-shading-value="0"/>
    </style:style>
    <style:style style:name="T40" style:family="text">
      <style:text-properties fo:color="#000000" fo:font-style="normal" fo:font-weight="normal" fo:background-color="#ffffff" loext:char-shading-value="0" style:font-weight-asian="normal" style:font-weight-complex="normal"/>
    </style:style>
    <style:style style:name="T41" style:family="text">
      <style:text-properties fo:color="#000000" fo:font-style="normal" fo:font-weight="normal" style:font-weight-asian="normal" style:font-weight-complex="normal"/>
    </style:style>
    <style:style style:name="T42" style:family="text">
      <style:text-properties fo:color="#000000" fo:font-style="normal" fo:font-weight="normal" officeooo:rsid="00374019" style:font-weight-asian="normal" style:font-weight-complex="normal"/>
    </style:style>
    <style:style style:name="T43" style:family="text">
      <style:text-properties fo:color="#000000" fo:font-style="normal" fo:font-weight="normal" officeooo:rsid="0037e0be" style:font-weight-asian="normal" style:font-weight-complex="normal"/>
    </style:style>
    <style:style style:name="T44" style:family="text">
      <style:text-properties fo:color="#000000" fo:font-style="normal" fo:font-weight="normal" officeooo:rsid="005381b1" style:font-weight-asian="normal" style:font-weight-complex="normal"/>
    </style:style>
    <style:style style:name="T45" style:family="text">
      <style:text-properties fo:color="#000000" fo:font-style="normal" fo:font-weight="normal" officeooo:rsid="0036a07a"/>
    </style:style>
    <style:style style:name="T46" style:family="text">
      <style:text-properties fo:color="#000000" fo:font-style="normal" style:text-underline-style="none" officeooo:rsid="0010157e" style:font-name-asian="Times New Roman3" style:language-asian="pl" style:country-asian="PL" style:font-style-asian="normal" style:font-weight-asian="normal" style:font-name-complex="Arial" style:font-style-complex="normal" style:font-weight-complex="normal" loext:padding="0cm" loext:border="none"/>
    </style:style>
    <style:style style:name="T47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8" style:family="text">
      <style:text-properties fo:color="#000000" officeooo:rsid="003b8faa"/>
    </style:style>
    <style:style style:name="T49" style:family="text">
      <style:text-properties fo:color="#000000" officeooo:rsid="0044f248"/>
    </style:style>
    <style:style style:name="T50" style:family="text">
      <style:text-properties fo:font-style="normal" fo:font-weight="normal"/>
    </style:style>
    <style:style style:name="T51" style:family="text">
      <style:text-properties fo:font-style="normal" fo:font-weight="normal" fo:background-color="#ffffff" loext:char-shading-value="0"/>
    </style:style>
    <style:style style:name="T52" style:family="text">
      <style:text-properties fo:font-style="normal" fo:font-weight="normal" officeooo:rsid="0039a5cf"/>
    </style:style>
    <style:style style:name="T53" style:family="text">
      <style:text-properties fo:font-style="normal" fo:font-weight="normal" officeooo:rsid="0041e656"/>
    </style:style>
    <style:style style:name="T54" style:family="text">
      <style:text-properties fo:font-style="normal" fo:font-weight="normal" officeooo:rsid="004318d3"/>
    </style:style>
    <style:style style:name="T55" style:family="text">
      <style:text-properties fo:font-style="normal" fo:font-weight="normal" officeooo:rsid="004df12c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font-size="14pt" fo:font-style="italic" style:font-size-asian="14pt" style:font-style-asian="italic" style:font-size-complex="14pt" style:font-style-complex="italic" loext:padding="0cm" loext:border="none"/>
    </style:style>
    <style:style style:name="T58" style:family="text">
      <style:text-properties fo:background-color="#ffffff" loext:char-shading-value="0"/>
    </style:style>
    <style:style style:name="T59" style:family="text">
      <style:text-properties officeooo:rsid="00446371" fo:background-color="#ffffff" loext:char-shading-value="0"/>
    </style:style>
    <style:style style:name="T60" style:family="text">
      <style:text-properties officeooo:rsid="00374019" fo:background-color="#ffffff" loext:char-shading-value="0"/>
    </style:style>
    <style:style style:name="T61" style:family="text">
      <style:text-properties officeooo:rsid="00576fdd" fo:background-color="#ffffff" loext:char-shading-value="0"/>
    </style:style>
    <style:style style:name="T62" style:family="text">
      <style:text-properties officeooo:rsid="002e3ce7"/>
    </style:style>
    <style:style style:name="T63" style:family="text">
      <style:text-properties officeooo:rsid="002fa0cd"/>
    </style:style>
    <style:style style:name="T64" style:family="text">
      <style:text-properties fo:color="#1f497d" fo:background-color="#ffffff" loext:char-shading-value="0"/>
    </style:style>
    <style:style style:name="T65" style:family="text">
      <style:text-properties officeooo:rsid="0030d27f"/>
    </style:style>
    <style:style style:name="T66" style:family="text">
      <style:text-properties officeooo:rsid="00374019"/>
    </style:style>
    <style:style style:name="T67" style:family="text">
      <style:text-properties officeooo:rsid="004434a6"/>
    </style:style>
    <style:style style:name="T68" style:family="text">
      <style:text-properties officeooo:rsid="00446371"/>
    </style:style>
    <style:style style:name="T69" style:family="text">
      <style:text-properties officeooo:rsid="0044f248"/>
    </style:style>
    <style:style style:name="T70" style:family="text">
      <style:text-properties officeooo:rsid="00466be8"/>
    </style:style>
    <style:style style:name="T71" style:family="text">
      <style:text-properties officeooo:rsid="0033a980"/>
    </style:style>
    <style:style style:name="T72" style:family="text">
      <style:text-properties officeooo:rsid="0047b34a"/>
    </style:style>
    <style:style style:name="T73" style:family="text">
      <style:text-properties officeooo:rsid="0048f8ad"/>
    </style:style>
    <style:style style:name="T74" style:family="text">
      <style:text-properties officeooo:rsid="0049fa45"/>
    </style:style>
    <style:style style:name="T75" style:family="text">
      <style:text-properties officeooo:rsid="004bf3eb"/>
    </style:style>
    <style:style style:name="T76" style:family="text">
      <style:text-properties officeooo:rsid="004df12c"/>
    </style:style>
    <style:style style:name="T77" style:family="text">
      <style:text-properties officeooo:rsid="0051d93d"/>
    </style:style>
    <style:style style:name="T78" style:family="text">
      <style:text-properties officeooo:rsid="005381b1"/>
    </style:style>
    <style:style style:name="T79" style:family="text">
      <style:text-properties officeooo:rsid="005b744c"/>
    </style:style>
    <text:list-style style:name="L1">
      <text:list-level-style-bullet text:level="1" text:style-name="Bullet_20_Symbols" text:bullet-char="✔">
        <style:list-level-properties text:space-before="1.247cm"/>
        <style:text-properties style:font-name="OpenSymbol"/>
      </text:list-level-style-bullet>
      <text:list-level-style-number text:level="2" text:style-name="Numbering_20_Symbols" style:num-suffix="." style:num-format="1">
        <style:list-level-properties text:space-before="1.247cm"/>
      </text:list-level-style-number>
      <text:list-level-style-bullet text:level="3" text:style-name="Bullet_20_Symbols" text:bullet-char="➔">
        <style:list-level-properties text:space-before="1.247cm"/>
        <style:text-properties style:font-name="OpenSymbol"/>
      </text:list-level-style-bullet>
      <text:list-level-style-bullet text:level="4" text:style-name="Bullet_20_Symbols" text:bullet-char="✔">
        <style:list-level-properties text:space-before="4.489cm" text:min-label-width="0.499cm"/>
        <style:text-properties style:font-name="OpenSymbol"/>
      </text:list-level-style-bullet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✔">
        <style:list-level-properties text:space-before="1.247cm"/>
        <style:text-properties style:font-name="OpenSymbol"/>
      </text:list-level-style-bullet>
      <text:list-level-style-number text:level="2" text:style-name="Numbering_20_Symbols" style:num-suffix="." style:num-format="1">
        <style:list-level-properties text:space-before="1.247cm"/>
      </text:list-level-style-number>
      <text:list-level-style-bullet text:level="3" text:style-name="Bullet_20_Symbols" text:bullet-char="➔">
        <style:list-level-properties text:space-before="1.247cm"/>
        <style:text-properties style:font-name="OpenSymbol"/>
      </text:list-level-style-bullet>
      <text:list-level-style-bullet text:level="4" text:style-name="Bullet_20_Symbols" text:bullet-char="✔">
        <style:list-level-properties text:space-before="4.489cm" text:min-label-width="0.499cm"/>
        <style:text-properties style:font-name="OpenSymbol"/>
      </text:list-level-style-bullet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✔">
        <style:list-level-properties text:space-before="1.247cm"/>
        <style:text-properties style:font-name="OpenSymbol"/>
      </text:list-level-style-bullet>
      <text:list-level-style-number text:level="2" text:style-name="Numbering_20_Symbols" style:num-suffix="." style:num-format="1">
        <style:list-level-properties text:space-before="1.247cm"/>
      </text:list-level-style-number>
      <text:list-level-style-bullet text:level="3" text:style-name="Bullet_20_Symbols" text:bullet-char="➔">
        <style:list-level-properties text:space-before="1.247cm"/>
        <style:text-properties style:font-name="OpenSymbol"/>
      </text:list-level-style-bullet>
      <text:list-level-style-bullet text:level="4" text:style-name="Bullet_20_Symbols" text:bullet-char="✔">
        <style:list-level-properties text:space-before="4.489cm" text:min-label-width="0.499cm"/>
        <style:text-properties style:font-name="OpenSymbol"/>
      </text:list-level-style-bullet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2">Załącznik <text:span text:style-name="T79">n</text:span>r 1</text:p>
            <text:list xml:id="list3468121861" text:style-name="L1">
              <text:list-header>
                <text:p text:style-name="P156"><text:span text:style-name="T11">do Uchwały </text:span><text:span text:style-name="T15">6</text:span><text:span text:style-name="T11">/20</text:span><text:span text:style-name="T12">22</text:span><text:span text:style-name="T11">/20</text:span><text:span text:style-name="T12">23</text:span><text:span text:style-name="T11"> </text:span><text:span text:style-name="T17">z dn. 09 września 2022r. </text:span><text:span text:style-name="T11">Rady Rodziców </text:span><text:span text:style-name="T16">przy </text:span><text:span text:style-name="T13">Szko</text:span><text:span text:style-name="T14">le</text:span><text:span text:style-name="T13"> Podstawowej im. Jana Pawła II w Woli Mędrzechowskiej – </text:span><text:span text:style-name="T14">Zespołu Szkolno- Przedszkolnego w Woli Mędrzechowskiej</text:span></text:p>
              </text:list-header>
            </text:list>
            <text:p text:style-name="P1"><text:s/></text:p>
            <text:p text:style-name="P1"/>
            <text:p text:style-name="P1"/>
            <text:p text:style-name="P2"><text:span text:style-name="T57"><text:s/></text:span><text:span text:style-name="Strong_20_Emphasis"><text:span text:style-name="T7">REGULAMIN RADY RODZICÓW</text:span></text:span></text:p>
            <text:list xml:id="list439916740" text:style-name="L2">
              <text:list-header>
                <text:p text:style-name="P23"><text:span text:style-name="Strong_20_Emphasis"><text:span text:style-name="T7">PRZY </text:span></text:span><text:span text:style-name="Strong_20_Emphasis"><text:span text:style-name="T8">S</text:span></text:span><text:span text:style-name="Strong_20_Emphasis"><text:span text:style-name="T9">ZKOLE PO</text:span></text:span><text:span text:style-name="Strong_20_Emphasis"><text:span text:style-name="T8">DSTAWOWEJ IM. JANA PAWŁA II</text:span></text:span></text:p>
                <text:p text:style-name="P23"><text:span text:style-name="Strong_20_Emphasis"><text:span text:style-name="T8">W WOLI MĘDRZECHOWSKIEJ</text:span></text:span></text:p>
                <text:p text:style-name="P53"><text:span text:style-name="Strong_20_Emphasis"><text:span text:style-name="T18"><text:s text:c="81"/></text:span></text:span></text:p>
                <text:p text:style-name="P25"><text:span text:style-name="Emphasis"><text:span text:style-name="T2">Podstawa prawna:</text:span></text:span></text:p>
                <text:p text:style-name="P26"><text:span text:style-name="Emphasis"><text:span text:style-name="T10"/></text:span></text:p>
                <text:p text:style-name="P30"><text:span text:style-name="Emphasis"><text:span text:style-name="T1">Niniejszy regulamin działalności Rady Rodziców <text:s/>zostaje ustalony na podstawie:</text:span></text:span></text:p>
              </text:list-header>
              <text:list-item>
                <text:p text:style-name="P57"><text:span text:style-name="Emphasis"><text:span text:style-name="T3"><text:s/></text:span></text:span><text:span text:style-name="Emphasis"><text:span text:style-name="T28">Ustawa z 7 września 1991 r. o systemie oświaty (tekst jedn.: Dz. U. z 2016 r. poz. 1943 ze zm.) – art. 22a ust. 6, art. 22ab ust. 4.</text:span></text:span></text:p>
              </text:list-item>
              <text:list-item>
                <text:p text:style-name="P58"><text:span text:style-name="Emphasis"><text:span text:style-name="T29">Ustawa z 14 grudnia 2016 r. ustawa – Prawo oświatowe (Dz. U. z 2017 r. poz.59) – art. 83 i 84</text:span></text:span></text:p>
              </text:list-item>
              <text:list-item>
                <text:p text:style-name="P58"><text:span text:style-name="Emphasis"><text:span text:style-name="T29">Ustawa z 14 grudnia 2016 r. Przepisy wprowadzające ustawę – Prawo oświatowe (Dz. U. z 2017 r. poz. 60).</text:span></text:span></text:p>
              </text:list-item>
              <text:list-item>
                <text:p text:style-name="P57"><text:span text:style-name="Emphasis"><text:span text:style-name="T4"><text:s/></text:span></text:span><text:span text:style-name="Emphasis"><text:span text:style-name="T5">Statut</text:span></text:span><text:span text:style-name="Emphasis"><text:span text:style-name="T6">u</text:span></text:span><text:span text:style-name="Emphasis"><text:span text:style-name="T5"> Szkoły Podstawowej im. Jana Pawła II w Woli Mędrzechowskiej (Załącznik nr 1 do uchwały nr 13/2020/2021 Rady Pedagogicznej z dnia 02 października 2020 r.)</text:span></text:span></text:p>
                <text:p text:style-name="P54"><text:s text:c="2"/></text:p>
              </text:list-item>
            </text:list>
            <text:list xml:id="list1610756883" text:style-name="L3">
              <text:list-header>
                <text:p text:style-name="P31"><text:span text:style-name="Strong_20_Emphasis"><text:span text:style-name="T20">Rozdział I</text:span></text:span></text:p>
                <text:p text:style-name="P31"><text:span text:style-name="Strong_20_Emphasis"><text:span text:style-name="T20">Postanowienia ogólne</text:span></text:span></text:p>
                <text:p text:style-name="P24"><text:span text:style-name="Strong_20_Emphasis"><text:span text:style-name="T19"><text:s/></text:span></text:span></text:p>
                <text:p text:style-name="P27"><text:span text:style-name="Strong_20_Emphasis"><text:span text:style-name="T21">§ 1</text:span></text:span></text:p>
              </text:list-header>
            </text:list>
            <text:p text:style-name="P18"><text:span text:style-name="Strong_20_Emphasis"><text:span text:style-name="T18">N</text:span></text:span><text:span text:style-name="Strong_20_Emphasis"><text:span text:style-name="T25">i</text:span></text:span><text:span text:style-name="Strong_20_Emphasis"><text:span text:style-name="T24">niejszy Regulamin określa cele, zadania i organizację Rady Rodziców.</text:span></text:span></text:p>
            <text:list xml:id="list153805530065037" text:continue-numbering="true" text:style-name="L3">
              <text:list-header>
                <text:p text:style-name="P32"><text:span text:style-name="Strong_20_Emphasis"><text:span text:style-name="T21">§ </text:span></text:span><text:span text:style-name="Strong_20_Emphasis"><text:span text:style-name="T22">2</text:span></text:span></text:p>
              </text:list-header>
            </text:list>
            <text:p text:style-name="P16">Ilekroć w dalszych przepisach jest mowa bez bliższego określenia o:</text:p>
            <text:list xml:id="list2781701719" text:style-name="L4">
              <text:list-item>
                <text:p text:style-name="P59"><text:span text:style-name="T56"><text:s/>Szkole – należy przez to rozumieć Szkołę <text:s/></text:span><text:span text:style-name="Emphasis"><text:span text:style-name="T35">Podstawow</text:span></text:span><text:span text:style-name="Emphasis"><text:span text:style-name="T36">ą</text:span></text:span><text:span text:style-name="Emphasis"><text:span text:style-name="T35"> im. Jana Pawła II w </text:span></text:span></text:p>
              </text:list-item>
            </text:list>
          </table:table-cell>
        </table:table-row>
      </table:table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list xml:id="list349286226" text:style-name="L5">
              <text:list-header>
                <text:p text:style-name="P60"><text:span text:style-name="Emphasis"><text:span text:style-name="T46">Woli Mędrzechowskiej,</text:span></text:span></text:p>
                <text:p text:style-name="P75"><text:span text:style-name="T67">2. </text:span>Statucie – należy przez to rozumieć statut szkoły,</text:p>
                <text:p text:style-name="P76"><text:span text:style-name="T67">3. </text:span>Dyrektorze – należy przez to rozumieć dyrektora szkoły,</text:p>
                <text:p text:style-name="P76"><text:span text:style-name="T67">4. </text:span>Radzie – należy przez to rozumieć radę rodziców szkoły,</text:p>
                <text:p text:style-name="P76"><text:span text:style-name="T67">5. </text:span>Radzie Oddziałowej – należy przez to rozumieć wewnętrzny organ wybierany przez rodziców uczniów danej klasy,</text:p>
                <text:p text:style-name="P61"><text:span text:style-name="T67">6. </text:span>Zebraniu oddziałowym – należy przez to rozumieć zebranie rodziców uczniów danego oddziału,</text:p>
                <text:p text:style-name="P77"><text:span text:style-name="T67">7. </text:span>Przewodniczącym, zastępcy przewodniczącego, sekretarzu, skarbniku – należy przez to rozumieć odpowiednio przewodniczącego, zastępcę przewodniczącego, sekretarza i skarbnika rady rodziców,</text:p>
                <text:p text:style-name="P78"><text:span text:style-name="T67">8. </text:span>Prezydium – należy przez to rozumieć prezydium rady rodziców,</text:p>
                <text:p text:style-name="P78"><text:span text:style-name="T67">9. </text:span>Rodzicach – należy przez to rozumieć rodziców i prawnych opiekunów uczniów Szkoły,</text:p>
                <text:p text:style-name="P79"><text:span text:style-name="T67">10. </text:span>Nauczycielu – należy przez to rozumieć także wychowawcę i innego pracownika pedagogicznego.</text:p>
                <text:p text:style-name="P115"><text:s text:c="53"/></text:p>
              </text:list-header>
            </text:list>
            <text:p text:style-name="P11"><text:span text:style-name="Strong_20_Emphasis"><text:span text:style-name="T30">Rozdział II</text:span></text:span></text:p>
            <text:p text:style-name="P11"><text:span text:style-name="Strong_20_Emphasis"><text:span text:style-name="T31">Cele rady rodziców</text:span></text:span></text:p>
            <text:p text:style-name="P10"><text:span text:style-name="Strong_20_Emphasis"><text:span text:style-name="T33"><text:s text:c="83"/></text:span></text:span></text:p>
            <text:p text:style-name="P12"><text:span text:style-name="Strong_20_Emphasis"><text:span text:style-name="T32">§ 3</text:span></text:span><text:span text:style-name="Strong_20_Emphasis"><text:span text:style-name="T23"> </text:span></text:span></text:p>
            <text:p text:style-name="P17"><text:span text:style-name="T26">Rada Rodziców, zwana dalej radą, jest społecznym organem władzy w szkole reprezentującym ogół rodziców, opiekunów prawnych </text:span><text:span text:style-name="T27">i </text:span><text:span text:style-name="T26">uczniów uczęszczających do szkoły.</text:span></text:p>
            <text:p text:style-name="P15">Podstawowym celem rady jest reprezentowanie interesów rodziców uczniów szkoły poprzez podejmowanie działań, jako organu szkoły, wynikających z przepisów oświatowych, statutu i niniejszego regulaminu oraz wspieranie dyrektora, nauczycieli i innych organów szkoły w pracy na rzecz dobra uczniów.</text:p>
            <text:p text:style-name="P15">Rada realizuje swoje cele w szczególności poprzez:</text:p>
            <text:list xml:id="list2715836267" text:style-name="L6">
              <text:list-item>
                <text:p text:style-name="P80"><text:s/>pobudzanie aktywności i organizowanie różnorodnych form działalności na rzecz rozwoju szkoły,</text:p>
              </text:list-item>
            </text:list>
          </table:table-cell>
        </table:table-row>
      </table:table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list xml:id="list1444356787" text:style-name="L7">
              <text:list-header>
                <text:p text:style-name="P81"><text:span text:style-name="T68">2. </text:span>zapewnienie rodzicom wpływu na działalność szkoły poprzez wyrażanie i przekazywanie dyrektorowi i innym organom szkoły, organowi prowadzącemu iorganowi sprawującemu nadzór pedagogiczny stanowisk i opinii w sprawach związanych z działalnością szkoły,</text:p>
                <text:p text:style-name="P81"><text:span text:style-name="T68">3.</text:span> formułowanie opinii w sprawach przewidzianych przepisami prawa oświatowego oraz statutu,</text:p>
                <text:p text:style-name="P82"><text:span text:style-name="T68">4. </text:span><text:s/>finansowe i organizacyjne wspieranie działalności statutowej szkoły,</text:p>
                <text:p text:style-name="P82"><text:span text:style-name="T68">5. </text:span>wspieranie działalności samorządu uczniowskiego,</text:p>
                <text:p text:style-name="P81"><text:span text:style-name="T68">6.</text:span> organizowanie współpracy z dyrektorem i nauczycielami szkoły w celu podniesienia jakości jej pracy.</text:p>
                <text:p text:style-name="P117"><text:s text:c="5"/></text:p>
              </text:list-header>
            </text:list>
            <text:p text:style-name="P14">Rozdział III</text:p>
            <text:p text:style-name="P3">Struktura i zasady wyborów rady oddziałowej i rady rodziców</text:p>
            <text:p text:style-name="P6"/>
            <text:p text:style-name="P5">§ 4</text:p>
            <text:p text:style-name="P15">Szczegółowy tryb przeprowadzenia wyborów do rad oddziałowych:</text:p>
            <text:list xml:id="list567358173" text:style-name="L8">
              <text:list-item>
                <text:p text:style-name="P83"><text:s/>Wybory do rad oddziałowych przeprowadza się na pierwszym zebraniu rodziców w każdym roku szkolnym.</text:p>
              </text:list-item>
              <text:list-item>
                <text:p text:style-name="P94"><text:s/>Dyrektor szkoły odpowiada za zgodne z regulaminem przygotowanie wychowawcy do przeprowadzenia wyborów  rady oddziałowej.</text:p>
              </text:list-item>
              <text:list-item>
                <text:p text:style-name="P83"><text:s/>W wyborach do rad oddziałowych jednego ucznia może reprezentować tylko jeden rodzic.</text:p>
              </text:list-item>
              <text:list-item>
                <text:p text:style-name="P83"><text:s/>Wybory do rady oddziałowej przeprowadza wychowawca oddziału.</text:p>
              </text:list-item>
              <text:list-item>
                <text:p text:style-name="P83"><text:s/>Kandydatów do rady oddziałowej zgłaszają rodzice uczestniczący w zebraniu oddziału.</text:p>
              </text:list-item>
              <text:list-item>
                <text:p text:style-name="P83"><text:s/>Kandydat do rady oddziałowej musi wyrazić zgodę na kandydowanie.</text:p>
              </text:list-item>
              <text:list-item>
                <text:p text:style-name="P102"><text:s/>Zebranie oddziałowe wybiera spośród siebie, w <text:span text:style-name="T62">tajnych/jawnych</text:span><text:span text:style-name="T62"><text:note text:id="ftn1" text:note-class="footnote"><text:note-citation>1</text:note-citation><text:note-body><text:p text:style-name="P19">Według uznania oddziału.</text:p></text:note-body></text:note></text:span> wyborach, z nieograniczonej liczby kandydatów radę oddziałową, składającą się z 3 osób (przewodniczący, zastępca przewodniczącego, skarbnik).</text:p>
              </text:list-item>
              <text:list-item>
                <text:p text:style-name="P84"><text:s/>Członek rady oddziału w trakcie roku szkolnego, może złożyć ustną wyrażoną </text:p>
              </text:list-item>
            </text:list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list xml:id="list3317867722" text:style-name="L9">
              <text:list-header>
                <text:p text:style-name="P93">na forum rady oddziałowej bądź pisemną rezygnację z funkcji jaką pełni w radzie oddziałowej. </text:p>
                <text:p text:style-name="P85"><text:span text:style-name="T68">9.</text:span> Odwołanie członka rady oddziału może nastąpić w czasie każdego zebrania rady oddziału na wniosek rodziców oddziału w trybie głosowania jawnego, po uprzednim uzasadnieniu powodu odwołania.</text:p>
                <text:p text:style-name="P62"><text:span text:style-name="T77">10. </text:span>W przypadku rezygnacji bądź odwołania z funkcji w radzie oddziałowej, wychowawca przeprowadza bezzwłocznie wybory uzupełniające w głosowaniu jawnym do rady oddziałowej.</text:p>
                <text:p text:style-name="P86"><text:span text:style-name="T74">11.</text:span> <text:span text:style-name="T63">Wynik wyborów</text:span> rady oddziałowej <text:span text:style-name="T63">przewodniczący przekazuje</text:span> do przewodniczącego rady rodziców.</text:p>
                <text:p text:style-name="P118"/>
              </text:list-header>
            </text:list>
            <text:p text:style-name="P5">§ 5</text:p>
            <text:p text:style-name="P15">Szczegółowy tryb przeprowadzenia wyborów członka rady oddziałowej do rady rodziców:</text:p>
            <text:list xml:id="list2099210911" text:style-name="L10">
              <text:list-item>
                <text:p text:style-name="P63"><text:s/>Wybory przedstawiciela danego oddziału do rady rodziców przeprowadza się na pierwszym zebraniu rodziców w każdym roku szkolnym.</text:p>
              </text:list-item>
              <text:list-item>
                <text:p text:style-name="P67"><text:s/>Wychowawca oddziału odpowiada za zgodne z regulaminem przeprowadzenie wyborów przedstawiciela rady oddziałowej do rady rodziców.</text:p>
              </text:list-item>
              <text:list-item>
                <text:p text:style-name="P87"><text:s/>Rodzice, po przeprowadzeniu wyboru rady oddziałowej, wybierają jednego przedstawiciela spośród członków rady oddziałowej do reprezentowania ich w radzie rodziców w głosowaniu jawnym.</text:p>
              </text:list-item>
              <text:list-item>
                <text:p text:style-name="P87"><text:s/>Członek rady oddziałowej musi wyrazić zgodę na kandydowanie do rady rodziców.</text:p>
                <text:p text:style-name="P119"/>
              </text:list-item>
            </text:list>
            <text:p text:style-name="P5">§ 6</text:p>
            <text:p text:style-name="P15">Szczegółowy tryb przeprowadzania wyborów w radzie rodziców</text:p>
            <text:list xml:id="list2323044324" text:style-name="L11">
              <text:list-item>
                <text:p text:style-name="P103"><text:s/>Pierwsze zebranie rady rodziców zwołuje dyrektor szkoły w terminie do 30 września danego roku szkolnego.</text:p>
              </text:list-item>
              <text:list-item>
                <text:p text:style-name="P104"><text:s/>Pierwsze zebranie rady rodziców otwiera dyrektor szkoły i przewodniczy mu do czasu wybrania przewodniczącego rady rodziców.</text:p>
              </text:list-item>
              <text:list-item>
                <text:p text:style-name="P105"><text:s/>Zadania dyrektora szkoły podczas wyborów przewodniczącego rady rodziców:</text:p>
                <text:p text:style-name="P55">a) przyjmowanie zgłoszeń kandydatur,</text:p>
                <text:p text:style-name="P55"><text:soft-page-break/>b) przeprowadzenie głosowania,</text:p>
                <text:p text:style-name="P55">c) policzenie głosów i podanie wyników głosowania.</text:p>
              </text:list-item>
              <text:list-item>
                <text:p text:style-name="P69"><text:s/>Kandydat na przewodniczącego rady rodziców musi wyrazić zgodę na kandydowanie.</text:p>
                <text:p text:style-name="P105"><text:span text:style-name="T63">5. </text:span>Wybory przewodniczącego rady rodziców przeprowadza się w głosowaniu jawnym.</text:p>
                <text:p text:style-name="P105"><text:span text:style-name="T75">6.</text:span> W głosowaniu jawnym członkowie rady rodziców głosują przez podniesienie ręki.</text:p>
                <text:p text:style-name="P105"><text:span text:style-name="T75">7.</text:span> Za wybranego przewodniczącego rady rodziców uważa się kandydata, który uzyskał największą liczbę głosów.</text:p>
                <text:p text:style-name="P105"><text:span text:style-name="T75">8.</text:span> W przypadku otrzymania przez kandydatów równej największej liczby głosów o wyborze przewodniczącego rady rodziców rozstrzyga kolejne głosowanie.</text:p>
                <text:p text:style-name="P105"><text:span text:style-name="T75">9.</text:span> Wybrany przewodniczący rady rodziców prowadzi dalszą część zebrania.</text:p>
                <text:p text:style-name="P105"><text:span text:style-name="T75">10.</text:span> Na pierwszym zebraniu oprócz przewodniczącego rada wybiera:</text:p>
                <text:p text:style-name="P121">a) zastępcę</text:p>
                <text:p text:style-name="P124">b) sekretarza</text:p>
                <text:p text:style-name="P124">c) skarbnika</text:p>
                <text:p text:style-name="P69"><text:span text:style-name="T63">11. </text:span>Przewodniczący, zastępca, sekretarz i skarbnik stanowią prezydium rady rodziców, które kieruje bieżącymi pracami rady.</text:p>
                <text:p text:style-name="P104"><text:span text:style-name="T59">12.</text:span><text:span text:style-name="T58"> Wybory członków prezydium przeprowadza przewodniczący rady rodziców.</text:span></text:p>
                <text:p text:style-name="P104"><text:span text:style-name="T59">13.</text:span><text:span text:style-name="T58"> Wybory zastępcy, sekretarza i skarbnika rady rodziców przeprowadza się oddzielnie w głosowaniu</text:span><text:span text:style-name="T64">.</text:span></text:p>
                <text:p text:style-name="P103"><text:span text:style-name="T59">14.</text:span><text:span text:style-name="T58"> Zgłoszenia kandydatur na zastępcę, sekretarza i skarbnika rady rodziców mogą dokonać jedynie członkowie rady rodziców, którzy przybyli na zebranie.</text:span></text:p>
                <text:p text:style-name="P104"><text:span text:style-name="T59">15.</text:span><text:span text:style-name="T58"> Kandydaci na zastępcę, sekretarza i skarbnika rady rodziców muszą wyrazić zgodę na kandydowanie.</text:span></text:p>
                <text:p text:style-name="P110"><text:span text:style-name="T68">16.</text:span> Wybory zastępcy, sekretarza i skarbnika rady rodziców odbywają się przy nieograniczonej liczbie kandydatów zgłoszonych przez członków rady rodziców.</text:p>
                <text:p text:style-name="P111"><text:span text:style-name="T68">17.</text:span> Za wybranego zastępcę, sekretarza i skarbnika rady rodziców uważa się kandydata, który uzyskał największą liczbę głosów.</text:p>
                <text:p text:style-name="P72"><text:span text:style-name="T69">18.</text:span> W przypadku otrzymania przez kandydatów równej liczby głosów o wyborze zastępcy, sekretarza i skarbnika rady rodziców rozstrzyga kolejne głosowanie. </text:p>
                <text:p text:style-name="P106"><text:soft-page-break/><text:span text:style-name="T69">19.</text:span> Członek rady rodziców może zrezygnować z jej członkostwa poprzez ustne wyrażenie woli na forum rady w trakcie zebrania lub w formie pisemnej złożonej do przewodniczącego rady.</text:p>
                <text:p text:style-name="P70"><text:span text:style-name="T69">20.</text:span> Członek rady rodziców może zostać odwołany ze składu rady w sytuacji:</text:p>
                <text:p text:style-name="P127">a) nieobecności, na trzech kolejnych posiedzeniach, bez usprawiedliwienia, </text:p>
                <text:p text:style-name="P128">b) gdy nie wypełnia powierzonych zadań, obowiązków,</text:p>
                <text:p text:style-name="P128">c) gdy działa niezgodnie z przyjętymi zasadami,</text:p>
                <text:p text:style-name="P128">d) z innych, uzasadnionych przyczyn.</text:p>
                <text:p text:style-name="P71"><text:span text:style-name="T65">21. </text:span>Odwołanie członka następuje w wyniku głosowania jawnego, po uprzednim uzasadnieniu powodu odwołania</text:p>
                <text:p text:style-name="P114"><text:span text:style-name="T49">22.</text:span><text:span text:style-name="T34"> Na miejsce odwołanych członków rady rodziców wybiera się nowych, spośró</text:span><text:span text:style-name="T48">d</text:span><text:span text:style-name="T34"> członków rad oddziałowych.</text:span></text:p>
                <text:p text:style-name="P103"><text:span text:style-name="T69">23.</text:span> Decyzję o dodatkowych wyborach uzupełniających podejmuje Rada Rodziców w głosowaniu jawnym.</text:p>
                <text:p text:style-name="P103"><text:span text:style-name="T69">24.</text:span> Wybory uzupełniające przeprowadza się podczas specjalnie w tym celu zwołanego przez dyrektora szkoły, zebrania rodziców</text:p>
                <text:p text:style-name="P71"><text:span text:style-name="T69">25.</text:span> Do czasu wyboru nowych członków, rada rodziców podejmuje dalsze działania statutowe, o ile w składzie rady znajduje się min. 3 członków, z czego jeden musi być reprezentantem prezydium.</text:p>
                <text:p text:style-name="P116"><text:s text:c="6"/></text:p>
                <text:p text:style-name="P34"><text:s/>Rozdział IV</text:p>
                <text:p text:style-name="P33">Zadania rad oddziałowych</text:p>
                <text:p text:style-name="P37">§ 7</text:p>
                <text:p text:style-name="P95">1. Rada oddziałowa reprezentuje rodziców uczniów danego oddziału w Radzie Rodziców na zasadach wynikających z niniejszego Regulaminu.</text:p>
                <text:p text:style-name="P95">2. Rada oddziałowa może występować, w porozumieniu z wychowawcą uczniów, z wnioskami do dyrektora szkoły oraz nauczycieli w sprawach istotnych dla uczniów.</text:p>
                <text:p text:style-name="P95">3. Rada oddziałowa współdziała ze wszystkimi rodzicami.</text:p>
                <text:p text:style-name="P88">4. Rada oddziałowa współdziała z przewodniczącym Rady Rodziców i prezydium w celu wykonania zadań o charakterze ogólnospołecznym.</text:p>
              </text:list-item>
              <text:list-item>
                <text:p text:style-name="P88"><text:soft-page-break/><text:s/>Rada oddziałowa organizuje, z własnej inicjatywy lub na wniosek wychowawcy uczniów, zebrania rodziców.</text:p>
              </text:list-item>
              <text:list-item>
                <text:p text:style-name="P88"><text:s/>Rada oddziałowa określa zakres swojej działalności oraz sposób komunikowania się oraz podejmowania decyzji dotyczących spraw swojego oddziału.</text:p>
              </text:list-item>
              <text:list-item>
                <text:p text:style-name="P88"><text:s/>Rada oddziałowa podczas ostatniego zebrania rodziców w danym roku szkolnym składa sprawozdanie ze swojej działalności.</text:p>
              </text:list-item>
              <text:list-item>
                <text:p text:style-name="P88"><text:s/>Rady oddziałowe decydują samodzielnie o formie dokumentowania swoich decyzji.</text:p>
                <text:p text:style-name="P40"/>
                <text:p text:style-name="P37">§ 8</text:p>
                <text:p text:style-name="P89">1.Pracami rady oddziałowej kieruje przewodniczący.</text:p>
                <text:p text:style-name="P88">2. Przewodniczący rady oddziałowej w szczególności:</text:p>
                <text:p text:style-name="P129">a) reprezentuje rodziców uczniów danego oddziału i radę oddziałową wobec innych podmiotów,</text:p>
                <text:p text:style-name="P130">b) utrzymuje stały kontakt z wychowawcą uczniów,</text:p>
                <text:p text:style-name="P131">c) dokonuje podziału zadań pomiędzy członków rady oddziałowej,</text:p>
                <text:p text:style-name="P131">d) zwołuje i prowadzi zebrania rady oddziałowej.</text:p>
              </text:list-item>
            </text:list>
            <text:p text:style-name="P20"/>
            <text:p text:style-name="P4">Rozdział V</text:p>
            <text:list xml:id="list153804394054356" text:continue-numbering="true" text:style-name="L11">
              <text:list-header>
                <text:p text:style-name="P35">Struktura , kompetencje Rady oraz jej organów wewnętrznych, </text:p>
                <text:p text:style-name="P35">zasady działania i zadania Rady</text:p>
                <text:p text:style-name="P96"/>
                <text:p text:style-name="P101">§ 9</text:p>
                <text:p text:style-name="P97">Struktura Rady <text:span text:style-name="T78">R</text:span>odziców</text:p>
                <text:p text:style-name="P88"><text:span text:style-name="T69">1. </text:span>W skład rady rodziców wchodzi po jednym przedstawicielu rad oddziałowych, wybranych przez zebranie rodziców uczniów danego oddziału w głosowaniu jawnym.</text:p>
                <text:p text:style-name="P88"><text:span text:style-name="T69">2. </text:span>Pracami <text:span text:style-name="T78">R</text:span>ady <text:span text:style-name="T78">R</text:span>odziców kieruje prezydium, w którego skład wchodzi:</text:p>
                <text:p text:style-name="P56"><text:soft-page-break/><text:tab/>a) przewodniczący,</text:p>
                <text:p text:style-name="P41"><text:tab/><text:tab/>b) zastępca przewodniczącego,</text:p>
                <text:p text:style-name="P41"><text:tab/><text:tab/>c) skarbnik,</text:p>
                <text:p text:style-name="P41"><text:tab/><text:tab/>d) sekretarz,</text:p>
                <text:p text:style-name="P64"><text:span text:style-name="T69">3. </text:span>Kadencja rady rodziców trwa rok.</text:p>
                <text:p text:style-name="P132"/>
                <text:p text:style-name="P39">§ 10</text:p>
                <text:p text:style-name="P40"/>
                <text:p text:style-name="P65">Zakres kompetencji poszczególnych organów rady rodziców</text:p>
                <text:p text:style-name="P98">1. Prezydium</text:p>
                <text:p text:style-name="P134">1) Do podstawowych zadań prezydium należy:</text:p>
                <text:p text:style-name="P147"><text:span text:style-name="T50">a) bieżące kierowanie pracami rady w okresie między zebraniami, w tym </text:span><text:s/><text:span text:style-name="T50">gospodarką finansową rady,</text:span></text:p>
                <text:p text:style-name="P148">b) realizacja preliminarza rady,</text:p>
                <text:p text:style-name="P148">c) wykonywanie uchwał rady,</text:p>
                <text:p text:style-name="P148">d)nadzór nad pracami komisji powołanych przez radę,</text:p>
                <text:p text:style-name="P148">e)zatrudnianie osób (zlecanie usług) niezbędnych do realizacji zadań rady.</text:p>
                <text:p text:style-name="P137"><text:span text:style-name="T50">2) Prezydium reprezentuje radę i ogół rodziców uczniów szkoły wobec dyrektora</text:span> <text:span text:style-name="T50">i innych organów szkoły oraz na zewnątrz.</text:span></text:p>
                <text:p text:style-name="P137"><text:span text:style-name="T50">3) W imieniu rady, dokumenty skutkujące zobowiązaniami finansowymi</text:span> <text:span text:style-name="T50">podpisują dwaj członkowie prezydium.</text:span></text:p>
                <text:p text:style-name="P146">4) Pracami rady i prezydium kieruje przewodniczący, a w razie jego nieobecności zastępca.</text:p>
                <text:p text:style-name="P133"/>
                <text:p text:style-name="P68">2. Przewodniczący rady rodziców:</text:p>
                <text:p text:style-name="P134">a) organizuje i kieruje pracami rady,</text:p>
                <text:p text:style-name="P139">b) zwołuje i prowadzi zebrania rady rodziców oraz zebrania prezydium,</text:p>
                <text:p text:style-name="P139">c) jest reprezentantem rady rodziców na zewnątrz i wewnątrz szkoły,</text:p>
                <text:p text:style-name="P139">d) podpisuje uchwały rady rodziców,</text:p>
                <text:p text:style-name="P139"><text:soft-page-break/>e) podpisuje protokoły z zebrań rady rodziców oraz zebrań prezydium,</text:p>
                <text:p text:style-name="P139">f) przekazuje dyrektorowi szkoły oraz innym organom szkoły, organowi prowadzącemu szkołę lub organowi sprawującemu nadzór pedagogiczny nad szkołą opinie i wnioski wypracowane przez radę rodziców.</text:p>
                <text:p text:style-name="P68">3.Zastępca:</text:p>
                <text:p text:style-name="P134">a)pomaga przewodniczącemu oraz przejmuje obowiązki w czasie jego nieobecności.</text:p>
                <text:p text:style-name="P68">4. Sekretarz rady rodziców:</text:p>
                <text:p text:style-name="P134">a)odpowiada za dokumentację rady i protokołowanie jej posiedzeń</text:p>
                <text:p text:style-name="P139">b)podpisuje protokoły z zebrań rady rodziców.</text:p>
                <text:p text:style-name="P68">5. Skarbnik rady rodziców:</text:p>
                <text:p text:style-name="P134">a) odpowiada za prawidłową gospodarkę środkami finansowymi zgromadzonymi przez radę</text:p>
                <text:p text:style-name="P139">b)przygotowuje roczne sprawozdanie finansowe rady.</text:p>
                <text:p text:style-name="P68">6. Członek rady rodziców:</text:p>
                <text:p text:style-name="P134">a) bierze czynny udział w zebraniach rady rodziców i jej komisjach do których został powołany,</text:p>
                <text:p text:style-name="P139">b) ma prawo do składania wniosków i projektów uchwał,</text:p>
                <text:p text:style-name="P139">c) realizuje i przestrzega uchwały i postanowienia rady rodziców;</text:p>
                <text:p text:style-name="P139">d) nieobecny członek rady rodziców na zebraniu, zobowiązany jest do zaznajomienia się z protokołem i uchwałami przyjętymi na zebraniu.</text:p>
                <text:p text:style-name="P139">e) zobowiązany jest do zachowania tajemnicy z posiedzenia rady rodziców, nieujawniania spraw, które mogą naruszać dobro osobiste uczniów lub ich rodziców, a także nauczycieli i innych pracowników szkoły,</text:p>
                <text:p text:style-name="P139"/>
                <text:p text:style-name="P38">§ 11</text:p>
                <text:p text:style-name="P99">Kompetencje rady rodziców</text:p>
                <text:p text:style-name="P91">Do kompetencji rady należy w szczególności:</text:p>
              </text:list-header>
            </text:list>
            <text:p text:style-name="P21"><text:span text:style-name="T70">1.</text:span> występowanie we wszystkich sprawach dotyczących szkoły do dyrektora oraz pozostałych organów szkoły, a także do organu prowadzącego i organu sprawującego nadzór pedagogiczny,</text:p>
            <text:list xml:id="list153804332893976" text:continue-numbering="true" text:style-name="L11">
              <text:list-header>
                <text:p text:style-name="P135"><text:soft-page-break/><text:span text:style-name="T70">2.</text:span> uchwalanie w porozumieniu z radą pedagogiczną programu wychowawczo-profilaktycznego szkoły,</text:p>
                <text:p text:style-name="P139"><text:span text:style-name="T70">3</text:span> opiniowanie projektu planu finansowego szkoły składanego przez dyrektora,</text:p>
                <text:p text:style-name="P140"><text:span text:style-name="T70">4</text:span> opiniowanie programu i harmonogramu poprawy efektywności kształcenia lub wychowania,</text:p>
                <text:p text:style-name="P139"><text:span text:style-name="T70">5</text:span> opiniowanie możliwości podjęcia w szkole działalności przez stowarzyszenie lub inną organizację, w szczególności organizację harcerską,</text:p>
                <text:p text:style-name="P139"><text:span text:style-name="T70">6.</text:span> opiniowanie dorobku zawodowego nauczycieli, w związku z ubieganiem się przez nich o awans na stopień zawodowy nauczyciela kontraktowego, mianowanego dyplomowanego,</text:p>
                <text:p text:style-name="P139"><text:span text:style-name="T70">7.</text:span> opiniowanie propozycji dyrektora dotyczącej dodatkowych dni wolnych od zajęć dydaktyczno-wychowawczych,</text:p>
                <text:p text:style-name="P141"><text:span text:style-name="T70">8.</text:span> występowanie z wnioskami o dokonanie oceny pracy dyrektora i nauczycieli,</text:p>
                <text:p text:style-name="P139"><text:span text:style-name="T72">9.</text:span> występowanie z wnioskiem o utworzenie rady szkoły,</text:p>
                <text:p text:style-name="P139"><text:span text:style-name="T72">10.</text:span> wybór przedstawicieli rodziców do rady szkoły, komisji oraz innych ciał, których przepisy przewidują udział przedstawicieli rodziców uczniów szkoły, poprzez głosowanie jawne lub tajne, zgodnie z decyzją rady rodziców,</text:p>
                <text:p text:style-name="P141"><text:span text:style-name="T72">11.</text:span> wybór przedstawicieli rady do komisji konkursowej na stanowisko <text:span text:style-name="T72"><text:s/></text:span>dyrektora, poprzez głosowanie jawne lub tajne zgodnie z decyzją rady rodziców,</text:p>
                <text:p text:style-name="P139"><text:span text:style-name="T73">12.</text:span> uchwalanie corocznego preliminarza rady i jego zmian,</text:p>
                <text:p text:style-name="P139"><text:span text:style-name="T73">13.</text:span> uchwalenie regulaminu swojej działalności,</text:p>
                <text:p text:style-name="P139"><text:span text:style-name="T73">14.</text:span> zatwierdzanie rocznego sprawozdania finansowego rady po zbadaniu sprawozdania przez komisję rewizyjną i przedstawieniu przez nią opinii w tej sprawie,</text:p>
                <text:p text:style-name="P139"><text:span text:style-name="T73">15.</text:span> uchwalanie propozycji wysokości składek rodziców uczniów szkoły.</text:p>
                <text:p text:style-name="P149"/>
                <text:p text:style-name="P45"/>
                <text:p text:style-name="P49"><text:s text:c="163"/></text:p>
              </text:list-header>
            </text:list>
            <text:p text:style-name="P9"/>
            <text:p text:style-name="P9"/>
            <text:list xml:id="list153803732834640" text:continue-numbering="true" text:style-name="L11">
              <text:list-header>
                <text:p text:style-name="P45"><text:soft-page-break/>§ 12</text:p>
                <text:p text:style-name="P107">Zasady działania i zadania rady rodziców:</text:p>
                <text:p text:style-name="P138">1.   Rada rodziców może powołać komisje stałe lub doraźne.</text:p>
                <text:p text:style-name="P142"><text:span text:style-name="T58">2.   </text:span>Rada działa poprzez zebrania plenarne oraz organy wewnętrzne, zgodni<text:span text:style-name="T71">e</text:span> </text:p>
                <text:p text:style-name="P142">z ich kompetencjami.</text:p>
                <text:p text:style-name="P143"><text:span text:style-name="T70">3.</text:span> Zebrania zwyczajne rady odbywają się co najmniej trzy razy w roku szkolnym.</text:p>
                <text:p text:style-name="P144"><text:span text:style-name="T70">4.</text:span> Zebranie rady zwołuje przewodniczący z własnej inicjatywy, na wniosek  członków rady rodziców oraz na wniosek dyrektora.</text:p>
                <text:p text:style-name="P144"><text:span text:style-name="T70">5.</text:span> O terminie, miejscu i proponowanym porządku zebrania zawiadamia się członków rady , co najmniej 3 dni przed planowanym terminem zebrania.</text:p>
                <text:p text:style-name="P144"><text:span text:style-name="T70">6.</text:span> W uzasadnionych przypadkach może być zwołane zebranie nadzwyczajne po zawiadomieniu członków rady najpóźniej na dzień przed terminem zebrania.</text:p>
                <text:p text:style-name="P144"><text:span text:style-name="T70">7.</text:span> Zebrania rady przygotowuje i prowadzi przewodniczący rady lub upoważniony przez niego członek rady rodziców.</text:p>
                <text:p text:style-name="P144"><text:span text:style-name="T70">8.</text:span> W zebraniach rady, mogą brać udział, z głosem doradczym, zaproszone osoby, nie biorą one jednak udziału w głosowaniu.</text:p>
                <text:p text:style-name="P144"><text:span text:style-name="T70">9.</text:span> Zebranie rady może podejmować uchwały we wszystkich sprawach w zakresie jej właściwości.</text:p>
                <text:p text:style-name="P144"><text:span text:style-name="T70">10.</text:span> Uchwały rady podejmowane są zwykłą większością głosów, przy obecności min. 3 członków rady</text:p>
                <text:p text:style-name="P144"><text:span text:style-name="T70">11.</text:span> Przez zwykłą większość głosów należy rozumieć taką liczbę głosów "za", która przewyższa co najmniej o jeden głos liczbę głosów "przeciw". Pomija się głosy "wstrzymujące się".</text:p>
                <text:p text:style-name="P144"><text:span text:style-name="T70">12.</text:span> Uchwały rady mogą być podejmowane w głosowaniu tajnym, po przyjęciu w głosowaniu jawnym formalnego wniosku w sprawie tajności głosowania.</text:p>
                <text:p text:style-name="P144"><text:span text:style-name="T70">13.</text:span> W przypadku równej liczby głosów o podjęciu uchwały decyduje głos przewodniczącego.</text:p>
                <text:p text:style-name="P145"><text:span text:style-name="T70">14.</text:span> Pomiędzy zebraniami plenarnymi,  rada rodziców podejmuje decyzje w formie głosowań mailowych lub sms .Termin oddania głosu w głosowaniu określa przewodniczący. Przewodniczący informuje członków rady o <text:soft-page-break/>wyniku głosowania mailowo lub sms-em bez zbędnej zwłoki. Z głosowania elektronicznego osoba przeprowadzająca głosowanie sporządzona protokół, </text:p>
              </text:list-header>
              <text:list-item>
                <text:p text:style-name="P145">który zostaje dołączony do protokołu rady na najbliższym zebraniu rady.</text:p>
                <text:p text:style-name="P144"><text:span text:style-name="T70">15.</text:span> Zebrania Rady Rodziców są <text:span text:style-name="T78">dokumentowane</text:span>.</text:p>
                <text:p text:style-name="P122">1) Protokół zebrania Rady powinien zawierać:</text:p>
                <text:list>
                  <text:list-header>
                    <text:p text:style-name="P125">- numer, datę i miejsce zebrania,</text:p>
                  </text:list-header>
                </text:list>
                <text:p text:style-name="P123">b) listę osób obecnych podczas zebrania,</text:p>
                <text:p text:style-name="P126">c) zatwierdzony porządek obrad,</text:p>
                <text:p text:style-name="P126">d) stwierdzenie przyjęcia protokołu z poprzedniego zebrania,</text:p>
                <text:p text:style-name="P126">e) przebieg obrad,</text:p>
                <text:p text:style-name="P126">f) treść podjętych uchwał lub uchwały w formie załączników,</text:p>
                <text:p text:style-name="P126">g) podpisy przewodniczącego i protokolanta.</text:p>
                <text:p text:style-name="P136"><text:span text:style-name="T72">16. </text:span>Na wniosek członka Rady Rodziców protokół może być sprostowany. Wniosek w przedmiocie sprostowania może być złożony wyłącznie na najbliższym posiedzeniu. </text:p>
                <text:p text:style-name="P155"><text:s text:c="2"/></text:p>
                <text:p text:style-name="P155"/>
                <text:p text:style-name="P47">Rozdział VI</text:p>
                <text:p text:style-name="P42"><text:span text:style-name="T47">Zasady gromadzenia i wydatkowania funduszy</text:span><text:line-break/></text:p>
                <text:p text:style-name="P46">§ 13</text:p>
                <text:p text:style-name="P73"><text:span text:style-name="T50">1. Rada Rodziców gromadzi fundusze </text:span><text:span text:style-name="T54">z</text:span><text:span text:style-name="T50">:</text:span></text:p>
                <text:list text:continue-numbering="true">
                  <text:list-item>
                    <text:p text:style-name="P28"><text:s/>dobrowolnych składek rodziców,</text:p>
                  </text:list-item>
                  <text:list-item>
                    <text:p text:style-name="P28"><text:s/>wpłat osób fizycznych, organizacji instytucji i fundacji,</text:p>
                  </text:list-item>
                  <text:list-item>
                    <text:p text:style-name="P28"><text:s/>dochodowych imprez organizowanych przez Radę Rodziców <text:span text:style-name="T76">i uczniowski samorząd szkoły</text:span>,</text:p>
                  </text:list-item>
                  <text:list-item>
                    <text:p text:style-name="P29"><text:s/>innych źródeł.</text:p>
                  </text:list-item>
                </text:list>
                <text:p text:style-name="P112"><text:span text:style-name="T50">2. Fundusze, o których mowa w ust. 1, mogą być przechowywane na odrębnym rachunku bankowym rady rodziców. Do założenia i likwidacji tego rachunku bankowego oraz</text:span> <text:span text:style-name="T50">dysponowania funduszami na tym rachunku są uprawnione osoby posiadające pisemne</text:span> <text:span text:style-name="T50">upoważnienie udzielone przez radę rodziców.</text:span></text:p>
                <text:p text:style-name="P112"><text:soft-page-break/><text:span text:style-name="T50">3. Propozycje wysokości dobrowolnej składki rodziców rada rodziców i jej prezydium</text:span> <text:span text:style-name="T50">ustala na początku każdego roku szkolnego.</text:span></text:p>
                <text:p text:style-name="P108">4. Preliminarz wydatków w każdym roku szkolnym prezydium rady rodziców ustala na swoim pierwszym posiedzeniu.</text:p>
                <text:p text:style-name="P120"/>
                <text:p text:style-name="P120"/>
              </text:list-item>
              <text:list-item>
                <text:p text:style-name="P120">Rozdział VII</text:p>
                <text:p text:style-name="P48">Zasady przyznawania dofinansowań</text:p>
                <text:p text:style-name="P50"/>
                <text:p text:style-name="P45">§ 14</text:p>
                <text:p text:style-name="P109"><text:span text:style-name="T58">1. </text:span><text:span text:style-name="T60">Prezydium rady może wydatkować środki ze składki rodzicielskiej wyłączni</text:span><text:span text:style-name="T61">e</text:span><text:span text:style-name="T60"> na następujące cele</text:span><text:span text:style-name="T58">:</text:span></text:p>
                <text:p text:style-name="P152">a) <text:span text:style-name="T66">dofinansowanie konkursów, zawodów i imprez o charakterze kulturalnym lub  oświatowym</text:span>,</text:p>
                <text:p text:style-name="P153"><text:span text:style-name="T38"> </text:span><text:span text:style-name="T39">b</text:span><text:span text:style-name="T41">) </text:span><text:span text:style-name="T42">finansowanie </text:span><text:span text:style-name="T43">części</text:span><text:span text:style-name="T42"> kosztów wyjazdów uczniów/</text:span><text:span text:style-name="T43">zespołów</text:span><text:span text:style-name="T42"> reprezentujących szkołę, </text:span></text:p>
                <text:p text:style-name="P154"><text:span text:style-name="T39">c</text:span><text:span text:style-name="T38">) </text:span><text:span text:style-name="T40">nagrody dla uczniów za wyniki w nauce i osiągnięcia w konkursach,</text:span></text:p>
                <text:p text:style-name="P150"><text:span text:style-name="T45">d</text:span><text:span text:style-name="T37">)</text:span><text:span text:style-name="T41"> zakup pomocy dydaktycznych i naukowych,</text:span><text:span text:style-name="T42">oraz sprzętu technicznego, </text:span></text:p>
                <text:p text:style-name="P151"><text:span text:style-name="T45">e</text:span><text:span text:style-name="T37">) </text:span><text:span text:style-name="T42">dofinansowanie </text:span><text:span text:style-name="T41">uroczystości szkoln</text:span><text:span text:style-name="T44">ych</text:span><text:span text:style-name="T41">.</text:span></text:p>
                <text:p text:style-name="P74"><text:span text:style-name="T55">2</text:span><text:span text:style-name="T50">. </text:span><text:span text:style-name="T51">Ze środków rady rodziców nie dofinansowuje się uczniom kosztów uczestnictwa we  wszelkiego typu formach wypoczynku (w tym w obozach sportowych czy koloniach</text:span><text:span text:style-name="T58">    </text:span><text:span text:style-name="T51">odbywających się w czasie ferii zimowych czy wakacji) oraz zajęć pozaszkolnych.</text:span></text:p>
                <text:p text:style-name="P113"><text:span text:style-name="T55">3</text:span><text:span text:style-name="T50">.Wniosek o dofinansowanie w przypadku ucznia składa rodzic/opiekun prawny, w</text:span> <text:span text:style-name="T50">przypadku oddziału wychowawca, w przypadku samorządu szkolnego opiekun </text:span>    <text:span text:style-name="T50">samorządu, w pozostałych przypadkach dyrektor szkoły.</text:span></text:p>
                <text:p text:style-name="P113"><text:span text:style-name="T55">4</text:span><text:span text:style-name="T52">. </text:span><text:span text:style-name="T50">Wniosek należy złożyć na min </text:span><text:span text:style-name="T53">10</text:span><text:span text:style-name="T50"> dni przed planowanym wydarzeniem.</text:span></text:p>
                <text:p text:style-name="P43"><text:s/></text:p>
                <text:p text:style-name="P43"/>
                <text:p text:style-name="P36">Rozdział VIII</text:p>
                <text:p text:style-name="P33"><text:soft-page-break/>Postanowienia końcowe</text:p>
                <text:p text:style-name="P44"/>
                <text:p text:style-name="P39">§ 15</text:p>
                <text:p text:style-name="P44"/>
                <text:p text:style-name="P66">1. Działalność rady rodziców musi być zgodna z obowiązującymi przepisami.</text:p>
                <text:p text:style-name="P90">2. Regulamin rady rodziców musi być zgodny z postanowieniami Statutu Szkoły.</text:p>
                <text:p text:style-name="P88">3. Zmiany w niniejszym regulaminie mogą być dokonywane przez plenarne zebranie rady rodziców.</text:p>
                <text:p text:style-name="P92">4. Rada rodziców używa pieczątki.</text:p>
                <text:p text:style-name="P92">5. Rady rodziców mogą porozumiewać się ze sobą, ustalając zasady i zakres współpracy.</text:p>
                <text:p text:style-name="P100"><text:span text:style-name="T50">6. Jeżeli uchwały i inne decyzje rady rodziców są sprzeczne z obowiązującym prawem,</text:span> <text:span text:style-name="T50">dyrektor szkoły zawiesza ich wykonanie.</text:span></text:p>
                <text:p text:style-name="P88">7. Regulamin wchodzi w życie z dniem uchwalenia</text:p>
                <text:p text:style-name="P51"><text:s text:c="2"/></text:p>
                <text:p text:style-name="P51"><text:s text:c="2"/></text:p>
                <text:p text:style-name="P51"/>
                <text:p text:style-name="P52"><text:s/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><text:s text:c="3"/></text:p>
            <text:p text:style-name="P7"/>
            <text:p text:style-name="P8"><text:s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4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9T12:39:07.532000000</meta:creation-date>
    <dc:date>2022-10-07T15:38:03.269000000</dc:date>
    <meta:editing-duration>PT3H30M37S</meta:editing-duration>
    <meta:editing-cycles>19</meta:editing-cycles>
    <meta:generator>LibreOffice/6.1.5.2$Windows_X86_64 LibreOffice_project/90f8dcf33c87b3705e78202e3df5142b201bd805</meta:generator>
    <meta:print-date>2022-10-07T15:37:42.770000000</meta:print-date>
    <meta:document-statistic meta:table-count="4" meta:image-count="0" meta:object-count="0" meta:page-count="14" meta:paragraph-count="259" meta:word-count="2606" meta:character-count="19421" meta:non-whitespace-character-count="16608"/>
  </office:meta>
</office:document-meta>
</file>